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cc33"/>
    </style:style>
    <style:style style:name="P2" style:family="paragraph" style:parent-style-name="Standard">
      <style:text-properties fo:color="#ff3333"/>
    </style:style>
    <style:style style:name="P3" style:family="paragraph" style:parent-style-name="Standard">
      <style:text-properties fo:color="#ff3333" fo:font-weight="bold" style:font-weight-asian="bold" style:font-weight-complex="bold"/>
    </style:style>
    <style:style style:name="P4" style:family="paragraph" style:parent-style-name="Standard">
      <style:text-properties fo:color="#0066ff"/>
    </style:style>
    <style:style style:name="P5" style:family="paragraph" style:parent-style-name="Standard">
      <style:text-properties fo:color="#cc99ff"/>
    </style:style>
    <style:style style:name="P6" style:family="paragraph" style:parent-style-name="Standard">
      <style:text-properties fo:color="#cc99ff" fo:font-weight="bold" style:font-weight-asian="bold" style:font-weight-complex="bold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3333ff" fo:font-weight="bold" style:font-weight-asian="bold" style:font-weight-complex="bold"/>
    </style:style>
    <style:style style:name="P14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cc33" fo:font-weight="bold" style:font-weight-asian="bold" style:font-weight-complex="bold"/>
    </style:style>
    <style:style style:name="T11" style:family="text">
      <style:text-properties fo:color="#00cc00"/>
    </style:style>
    <style:style style:name="T12" style:family="text">
      <style:text-properties style:text-position="sub 58%"/>
    </style:style>
    <style:style style:name="T13" style:family="text">
      <style:text-properties style:text-position="sub 58%" style:text-underline-style="none"/>
    </style:style>
    <style:style style:name="T14" style:family="text">
      <style:text-properties style:text-position="sub 58%" style:text-underline-style="none" fo:font-weight="normal" style:font-weight-asian="normal" style:font-weight-complex="normal"/>
    </style:style>
    <style:style style:name="T15" style:family="text">
      <style:text-properties style:text-position="sub 58%" fo:font-weight="bold" style:font-weight-asian="bold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text-underline-style="none"/>
    </style:style>
    <style:style style:name="T18" style:family="text">
      <style:text-properties style:text-position="super 58%" style:text-underline-style="none" fo:font-weight="normal" style:font-weight-asian="normal" style:font-weight-complex="normal"/>
    </style:style>
    <style:style style:name="T19" style:family="text">
      <style:text-properties style:text-position="0% 100%"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Podstawą każdego akwarium jest <text:span text:style-name="T1">podłoże</text:span>. Odpowiednio skomponowane ułatwia prowadzenie zbiornika w dłuższej perspektywie czasu. <text:span text:style-name="T1">Wybór podłoża jest więc kluczowym elementem w planowaniu nowo zakładanego zbiornika.</text:span> Rośliny akwariowe, aby mogły zdrowo rosnąć potrzebują niezbędnych składników pokarmowych których może brakować jeżeli jako podłoże użylibyśmy zwykłego kwarcowego żwirku. <text:span text:style-name="T1">Żwiry w większości nie zawierają praktycznie żadnych substancji odżywczych dla roślin</text:span>, są jałowe. Oczywiście niektóre naturalne grysy zawierają w swoim składzie <text:s/>mikroelementy (żelazo, mangan, cynk, molibden, tytan itp.) natomiast stopień dostępności składników zazwyczaj jest na niskim poziomie. Dodatkowo często zawierają dużą ilość pierwiastków powodujących wzrost twardości ogólnej i węglanowej co przekłada się na zmianę odczynu pH w kierunku zasadowym (<text:span text:style-name="T1">np. Bazalt</text:span>). Większość roślin akwariowych a zwłaszcza gatunki bardzo dekoracyjne nie tolerują takich parametrów wody. </text:p>
      <text:p text:style-name="P12"/>
      <text:p text:style-name="Standard">Do stworzenia odpowiedniego podłoża dla wzrostu roślin akwariowych przygotowaliśmy 2 produkty:</text:p>
      <text:p text:style-name="Standard"/>
      <text:list xml:id="list2895599967750639140" text:style-name="L1">
        <text:list-item>
          <text:p text:style-name="P14">Ganban Power Base</text:p>
        </text:list-item>
        <text:list-item>
          <text:p text:style-name="P14">Jiban soil</text:p>
        </text:list-item>
      </text:list>
      <text:p text:style-name="Standard"/>
      <text:p text:style-name="P10">Ganban Power Base - <text:span text:style-name="T6"><text:s/></text:span><text:span text:style-name="T7">to podłoże oparte o porowate materiały pochodzenia</text:span><text:span text:style-name="T6"> wulkanicznego</text:span><text:span text:style-name="T7">, dzięki zastosowaniu mieszanki podnosimy w akwarium znacząco ilość </text:span><text:span text:style-name="T6">bakterii tlenowych</text:span><text:span text:style-name="T7"> w podłożu. Podłoże mówiąc w prost będzie zachowywać się jak dodatkowy filtr biologiczny. Dzięki wysokiej porowatości dodatkowo zapobiegamy powstaniu stref beztlenowych w podłożu co mogłoby się przełożyć na gnicie korzeni roślin. </text:span><text:span text:style-name="T6">Ganban Power base </text:span><text:span text:style-name="T7">zawiera również substancję organiczną zawierającą </text:span><text:span text:style-name="T6">biostymulatory</text:span><text:span text:style-name="T7"> które </text:span><text:span text:style-name="T6">pobudzają rośliny do wzrostu</text:span><text:span text:style-name="T7">, substancja organiczna działa również jonowymiennie obniżając delikatnie twardości oraz zakwaszając wodę. Dodatkowo podłoże zostało wzbogacone o wieloskładnikowy nawóz zawierający wszystkie niezbędne składniki pokarmowe o długoterminowym powolnym uwalnianiu. Podłoże wysypujemy na dno zbiornika po czym przysypujemy je warstwą </text:span><text:span text:style-name="T6">Jiban soil, </text:span><text:span text:style-name="T7">możemy również przysypać żwirem (</text:span><text:span text:style-name="T6">warstwy można oddzielić siatką</text:span><text:span text:style-name="T7">). </text:span></text:p>
      <text:p text:style-name="P11"/>
      <text:p text:style-name="P10"><text:span text:style-name="T6">Jiban soil - </text:span><text:span text:style-name="T7">to podłoże aktywne które pomaga w utrzymaniu parametrów wody sprzyjających rozwojowi roślin oraz ryb które wymagają miękkiej i kwaśnej wody. </text:span><text:span text:style-name="T6">Podłoże zbija w znaczący sposób twardość ogólną GH, Twardość węglanową KH, zakwasza wodę obniżając Ph. </text:span><text:span text:style-name="T7">Podłoże posiada zdolności sorpcyjne, pochłania nadmiar składników które później zostaną oddane korzeniom roślin. </text:span><text:span text:style-name="T6">Czarny kolor</text:span><text:span text:style-name="T7"> podłoża </text:span><text:span text:style-name="T6">nie wywołuje stresu </text:span><text:span text:style-name="T7">u ryb oraz pięknie </text:span><text:span text:style-name="T6">podkreśla barwy</text:span><text:span text:style-name="T7"> ryb i roślin. </text:span></text:p>
      <text:p text:style-name="P11"/>
      <text:p text:style-name="P10"><text:span text:style-name="T7"><text:tab/>Najważniejsze w prawidłowym funkcjonowaniu systemu jest</text:span><text:span text:style-name="T6"> ustabilizowanie akwarium dopóki nie wystartuje cykl azotowy</text:span><text:span text:style-name="T7">. Po zalaniu akwarium z podłoża będzie wydzielać się </text:span><text:span text:style-name="T6">jon amonowy NH</text:span><text:span text:style-name="T13">4</text:span><text:span text:style-name="T17">+</text:span><text:span text:style-name="T7">, w akwariach dojrzałych w których prawidłowo działa cykl azotowy jon amonowy zostaje bardzo szybko przekształcony do NO</text:span><text:span text:style-name="T14">2</text:span><text:span text:style-name="T18">-</text:span><text:span text:style-name="T7">, a następnie do nieszkodliwego NO</text:span><text:span text:style-name="T14">3</text:span><text:span text:style-name="T18">-</text:span><text:span text:style-name="T7">. </text:span><text:span text:style-name="T6">W akwarium świeżo zalanym cykl azotowy nie działa prawidłowo</text:span><text:span text:style-name="T7"> dlatego też konieczne są </text:span><text:span text:style-name="T6">częstsze podmiany wody</text:span><text:span text:style-name="T7"> w trakcie dwóch pierwszych tygodni. Wraz z podmianą pozbywamy się jonów amonowych </text:span><text:span text:style-name="T7">i</text:span><text:span text:style-name="T7"> gdybyśmy nie wykonywali podmian skutkowałoby to wzrostem glonów oraz wzrostem poziomu NO</text:span><text:span text:style-name="T14">2</text:span><text:span text:style-name="T18">-</text:span><text:span text:style-name="T19">,</text:span><text:span text:style-name="T7"> czyli pośredniego produktu w cyklu azotowym. </text:span><text:span text:style-name="T6">NO</text:span><text:span text:style-name="T13">2</text:span><text:span text:style-name="T17">-</text:span><text:span text:style-name="T6"> (azotyny) są jeszcze większym zagrożeniem dla środowiska, azotyny wpływają toksycznie na środowisko</text:span><text:span text:style-name="T7">, mogą przyczynić się nawet do </text:span><text:span text:style-name="T6">śmierci ryb oraz zablokowaniem wzrostu roślin</text:span><text:span text:style-name="T7">. Podmiany wody w starcie akwarium są kluczem do osiągnięcia sukcesu. </text:span><text:span text:style-name="T7">Dlatego też, a</text:span><text:span text:style-name="T7">by </text:span><text:span text:style-name="T6">przyśpieszyć dojrzewanie</text:span><text:span text:style-name="T7"> zbiornika zalecamy użycie bakterii nitryfikacyjnych np.: </text:span><text:span text:style-name="T6">Shoka bacteria, </text:span><text:span text:style-name="T7"><text:s/>bardzo pomaga również </text:span><text:span text:style-name="T6">napowietrzenie akwarium w nocy</text:span><text:span text:style-name="T7">, poprzez zwiększoną ilość dostępnego tlenu wspomagamy utlenianie NH</text:span><text:span text:style-name="T14">4</text:span><text:span text:style-name="T18">+</text:span><text:span text:style-name="T7">, NO</text:span><text:span text:style-name="T14">2</text:span><text:span text:style-name="T18">-</text:span><text:span text:style-name="T7"> <text:s/>do nieszkodliwej formy NO</text:span><text:span text:style-name="T14">3</text:span><text:span text:style-name="T18">-</text:span><text:span text:style-name="T7"> .</text:span></text:p>
      <text:p text:style-name="P12"/>
      <text:p text:style-name="Standard"><text:soft-page-break/>Preparaty podzieliliśmy na grupy produktowe:</text:p>
      <text:p text:style-name="P1"><text:span text:style-name="T1">Linia zielona z listkiem</text:span> – preparaty/nawozy dla roślin akwariowych.</text:p>
      <text:p text:style-name="P2"><text:span text:style-name="T1">Linia czerwona z krzyżykiem</text:span> – preparaty wpływające na zdrowie oraz kondycję ryb.</text:p>
      <text:p text:style-name="P4"><text:span text:style-name="T1">Linia niebieska z kroplą wody</text:span> – preparaty uzdatniające, zmieniające parametry wody.</text:p>
      <text:p text:style-name="P5"><text:span text:style-name="T1">Linia fioletowa z bakteriami</text:span> – Preparaty mikrobiologiczne, bakterie, pożywki.</text:p>
      <text:p text:style-name="P7"/>
      <text:p text:style-name="P8">Linie produktowe będą uzupełniane o nowe produkty.</text:p>
      <text:p text:style-name="Standard"/>
      <text:p text:style-name="Standard"/>
      <text:p text:style-name="P12"><text:span text:style-name="T10">Linia zielona z listkiem- GEN. </text:span><text:span text:style-name="T9">Słowo </text:span><text:span text:style-name="T8">GEN</text:span><text:span text:style-name="T9"> w języku japońskim oznacza w dosłownym tłumaczeniu „źródło” natomiast </text:span><text:span text:style-name="T8">biała literka to symbol pierwiastka</text:span><text:span text:style-name="T9"> z tablicy </text:span><text:span text:style-name="T9">M</text:span><text:span text:style-name="T9">endelejewa</text:span><text:span text:style-name="T9">(z wyjątkiem GEN BG; „BG” to akronim japońskiej nazwy „pierwiastek śladowy”)</text:span><text:span text:style-name="T9">.</text:span> Rośliny, aby mogły rosnąć potrzebują wszystkich składników w łatwo dostępnych formach. Wszystkie potrzebne roślinom <text:span text:style-name="T1">makroelementy (składniki które występują w roślinie w znacznej ilości</text:span>) zostały podzielone na oddzielne preparaty:</text:p>
      <text:p text:style-name="P12"/>
      <text:p text:style-name="Standard"><text:span text:style-name="T2">Węgiel</text:span> - <text:span text:style-name="T1">Gen C</text:span><text:line-break/>Azot -<text:span text:style-name="T1"> Gen N</text:span><text:line-break/>Fosfor - <text:span text:style-name="T1">Gen P</text:span><text:line-break/>Potas - <text:span text:style-name="T1">Gen K</text:span></text:p>
      <text:p text:style-name="Standard"/>
      <text:p text:style-name="Standard">Oraz <text:span text:style-name="T1">Mikroelementy (składniki które występują w niewielkich ilościach ale są również bardzo ważne!!)</text:span>:</text:p>
      <text:p text:style-name="Standard"/>
      <text:p text:style-name="Standard">Kompleks mikroelementów <text:span text:style-name="T1">(w skład wchodzi 21 pierwiastków)</text:span> -<text:span text:style-name="T1"> Gen BG</text:span><text:line-break/>Żelazo - <text:span text:style-name="T1">Gen Fe</text:span></text:p>
      <text:p text:style-name="Standard"/>
      <text:p text:style-name="Standard">Dodatkowo linia <text:span text:style-name="T11">zielona </text:span>została uzupełniona o:<text:line-break/><text:span text:style-name="T1">Ishiko</text:span> - Mineralizator wody z filtrów odwróconej osmozy<text:line-break/><text:span text:style-name="T1">Sosei caps</text:span> - Nawóz w postaci kapsułek do podłoża</text:p>
      <text:p text:style-name="Standard"/>
      <text:p text:style-name="P12">Dobierając odpowiedni preparat należy określić czego tak naprawdę brakuje roślinie do wzrostu. Niedobory makroelementów i mikroelementów można w łatwy sposób zdiagnozować obserwując rośliny. Makroelementy to <text:span text:style-name="T1">pierwiastki mobilne</text:span>, roślina jest w stanie zabrać dany składnik ze <text:span text:style-name="T1">starego liścia</text:span> i przetransportować do nowego liścia, po czy w starym liściu powstaną nam np: dziurki, liście stracą kolor, brzeg liścia zrobi się postrzępiony, w przypadku dużych niedoborów cały liść zacznie się degradować.</text:p>
      <text:p text:style-name="Standard"/>
      <text:p text:style-name="Standard">Mikroelementy natomiast będą w większości widoczne na <text:span text:style-name="T1">nowych liściach</text:span> np: Nowe liście będą blade, niewielkich rozmiarów.</text:p>
      <text:p text:style-name="Standard"/>
      <text:p text:style-name="P10">Zacznijmy więc od najważniejszych składników dla rośliny:</text:p>
      <text:p text:style-name="P12"><text:line-break/>Podstawowym składnikiem budulcowym każdej rośliny jest węgiel (<text:span text:style-name="T1">około 40%</text:span> w zależności od gatunku). Rośliny pobierają węgiel z dwutlenku węgla (CO<text:span text:style-name="T12">2</text:span>) lub związków organicznych znajdujących się w wodzie <text:span text:style-name="T1">(np.: </text:span><text:span text:style-name="T4">GEN C</text:span><text:span text:style-name="T1">)</text:span>. Poprzez wymianę gazową z powietrzem atmosferycznym, kontakt tafli wody naturalny poziom rozpuszczonego CO<text:span text:style-name="T12">2</text:span> kształtuje się na poziomie <text:span text:style-name="T1">5ppm</text:span>. Jeżeli w akwarium są rośliny, a oświetlenie operuje przez 8-10h dziennie to naturalny poziom CO<text:span text:style-name="T12">2</text:span> wystarczy roślinom np: na <text:span text:style-name="T1">2-3 godziny!</text:span> resztę dnia roślina nie mając dostępu do węgla będzie cierpieć z powodu <text:span text:style-name="T1">niedoboru</text:span>. Efekt ten jest tym szybszy im "<text:span text:style-name="T1">mocniejsze</text:span>" jest oświetlenie w akwarium. W ostatnich latach bardzo popularne staje się oświetlenie LED, oświetlenie tego typu charakteryzuję się dużym <text:span text:style-name="T1">strumieniem świetlnym (duża ilość lumenów)</text:span> w <text:soft-page-break/>stosunku do tradycyjnych świetlówek przez co niedobory CO<text:span text:style-name="T12">2</text:span> w akwarium są na porządku dziennym. Często słyszymy od klientów że absolutnie nie chcą oświetlenia led bo na ledach nic im nie rośnie oprócz glonów a na świetlówkach rośliny rosną, jest to właśnie efekt w większości braku CO<text:span text:style-name="T12">2</text:span> w akwarium. Rozwiązaniem problemu jest instalacja Butli wysokociśnieniowej i stałe dozowanie CO<text:span text:style-name="T12">2</text:span> do akwarium lub też <text:span text:style-name="T1">zastosowanie preparatu węglowego - Gen C</text:span>. Gen C to preparat oparty na organicznej formie węgla. Po dodaniu do wody bakterie rozkładają ten związek na czynniki pierwsze co w rezultacie daje nam <text:span text:style-name="T1">czystą wodę H</text:span><text:span text:style-name="T15">2</text:span><text:span text:style-name="T1">O oraz dwutlenek węgla </text:span><text:span text:style-name="T1">CO</text:span><text:span text:style-name="T15">2</text:span>. Preparat Gen C najlepiej podawać rano przed włączeniem oświetlenia, aby cały dzień rośliny miały dostęp do CO<text:span text:style-name="T12">2</text:span>. Preparat Gen C jest dodatkowo stabilizowany, aby zachowywał wysokie stężenie substancji czynnej w długim okresie czasu, charakteryzuje się również wysoką koncentracją (dozowanie 1klik na 100litrów dziennie nawet w przypadku dużej ilości roślin w akwarium). Preparat podawany miejscowo ma silne działanie przeciw glonom. Jest w stanie wyeliminować uciążliwe krasnorosty, wystarczy naciągnąć do strzykawki z igłą, wyłączyć filtr i nastrzyknąć w pobliżu glonów, odczekać 10min i uruchomić ponownie filtr.</text:p>
      <text:p text:style-name="Standard"/>
      <text:p text:style-name="P12">Kolejnym bardzo ważnym składnikiem jest <text:span text:style-name="T1">Azot</text:span> (<text:span text:style-name="T1">stanowi około 2-4% rośliny,</text:span> tutaj widać różnicę z węglem a jest to drugi najważniejszy składnik). Często jest go dość sporo w wodzie kranowej używanej do podmian, natomiast są też wyjątki jak np: w Warszawie, gdzie poziom azotanów w wodzie kranowej jest ledwo wykrywalny przez test. Azot w akwarium powstaje z odchodów ryb<text:span text:style-name="T1">, </text:span><text:span text:style-name="T2">im więcej ryb tym więcej karmimy co w rezultacie daje nam więcej azotu w akwarium. </text:span><text:span text:style-name="T1">W akwariach gdzie mamy dużo ryb a mało roślin Azot będzie się kumulował w wodzie natomiast w akwariach typowo roślinnych, gdzie ryby są tylko dodatkiem będzie występować <text:s/>niedob</text:span><text:span text:style-name="T1">ór azotu</text:span><text:span text:style-name="T1">.</text:span> Nawóz <text:span text:style-name="T4">Gen N</text:span> to nawóz azotowy zawierający<text:span text:style-name="T1"> </text:span><text:span text:style-name="T1">4</text:span><text:span text:style-name="T1"> formy azotu,</text:span> zawiera również niewielką ilość <text:span text:style-name="T1">wapnia, magnezu oraz potasu mineralizując delikatnie wodę.</text:span></text:p>
      <text:p text:style-name="Standard"/>
      <text:p text:style-name="P12">Następny jest <text:span text:style-name="T1">Potas (1-3% masy)</text:span>. Jest on niezwykle ważnym składnikiem ze względu na to, iż praktycznie <text:span text:style-name="T1">nie występuje w wodzie kranowej</text:span>. W większości akwariów występuje w niedoborze, a charakterystycznym objawem braku potasu są <text:span text:style-name="T1">dziurki z brązową obwódką na niektórych roślinach</text:span>, mogą również występować inne objawy niedoboru. Potas tym trudniej się wchłania im więcej jest wapnia i magnezu w wodzie dlatego też w <text:span text:style-name="T1">przypadku twardszej wody należy stosować </text:span><text:span text:style-name="T1">odpowiednio </text:span><text:span text:style-name="T1">wyższe dawki preparatu.</text:span> <text:span text:style-name="T4">Gen K </text:span>jest łatwo przyswajalną formą potasu, <text:span text:style-name="T1">nie zawiera szkodliwych siarczanów oraz chlorków</text:span> co w przypadku wielu produktów ma miejsce.</text:p>
      <text:p text:style-name="P12"/>
      <text:p text:style-name="P12">Fosfor (do 1%), większość akwarystów unika jak ognia dostępnych fosforanów w akwarium ze względu na mit rozsiany dawno temu, że fosforany (PO<text:span text:style-name="T12">4</text:span><text:span text:style-name="T16">3-</text:span>) powodują glony w akwarium. Fosfor powstaje w akwarium tak jak i azot podczas karmienia ryb (<text:span text:style-name="T1">pokarmy są wzbogacane fosforanami wapnia i magnezu) czyli karmiąc 3 razy dziennie ryby dostarczamy regularnie niewielkie dawki fosforu.</text:span> Takie niewielkie dawki zapewne wystarczą w akwarium jeżeli mamy niewielką ilość roślin natomiast w przypadku zbiorników typowo roślinnych będzie to zdecydowanie zbyt mała dawka. <text:span text:style-name="T1">Do podniesienia fosforu służy preparat </text:span><text:span text:style-name="T4">Gen P</text:span><text:span text:style-name="T1">.</text:span></text:p>
      <text:p text:style-name="Standard"/>
      <text:p text:style-name="P10"><text:span text:style-name="T3">Gen N</text:span> oraz <text:span text:style-name="T3">Gen P</text:span> zostały tak stworzone że po dodaniu 1 dawki preparatów (Małe i duże butelki) stosunek azotanów do fosforanów wynosi 10:1 – <text:span text:style-name="T2">Znany w akwarystyce stosunek Redfielda.</text:span></text:p>
      <text:p text:style-name="P12"><text:line-break/>Kolejne w kolejności są <text:span text:style-name="T1">Mikroelementy </text:span><text:span text:style-name="T4">Gen BG</text:span> (największy z mikroelementów <text:span text:style-name="T1">Żelazo stanowi 0,1%)</text:span> choć występują w niewielkiej ilości są niezwykle ważne dla prawidłowego rozwoju roślin. <text:span text:style-name="T1">W wodzie kranowej używanej do podmian zazwyczaj znajduje się niewielka ilość pierwiastków śladowych dlatego często są w niedoborze. </text:span>Ważne w dozowaniu mikroelementów jest podawanie <text:span text:style-name="T1">codzienne niewielkiej ilości</text:span> tak, aby rośliny miały stały dostęp do tych pierwiastków. Mikroelementy nie tylko wpływają na rośliny ale <text:span text:style-name="T1">również na ryby (wybarwienie, </text:span><text:soft-page-break/><text:span text:style-name="T1">kondycja, rozmnażanie).</text:span> Wiele preparatów jest opartych na chelatach co w wielu przypadkach jeżeli składniki nie zostaną zaabsorbowane przez rośliny może przyczynić się do rozwoju glonów (zwłaszcza chelat żelaza). <text:span text:style-name="T1">Preparat Gen BG został oparty o organiczną formę żelaza która jest bezpieczna i nawet duże przedawkowanie preparatu nie będzie skutkowało rozwojem </text:span><text:span text:style-name="T1">a</text:span><text:span text:style-name="T1">lg w akwarium.</text:span></text:p>
      <text:p text:style-name="Standard"/>
      <text:p text:style-name="P12">Jako uzupełnienie Mikroelementów stworzyliśmy osobne <text:span text:style-name="T1">żelazo </text:span><text:span text:style-name="T4">Gen Fe</text:span>. Żelazo ma bardzo duży <text:span text:style-name="T1">wpływ na wybarwianie roślin, zwłaszcza czerwonych</text:span> chociaż zieleń staję się również bardziej intensywna. Wielu akwarystów marzy o pięknie wybarwionych czerwonych roślinach. <text:span text:style-name="T1">Preparat został oparty również o bezpieczną organiczną formę żelaza co zapewnia bardzo dużą wchłanialność, dodatkowo preparat został wzbogacony o hormon roślinny odpowiedzialny za wytwarzanie czerwonych, </text:span><text:span text:style-name="T1">pomarańczowych i żółtych</text:span><text:span text:style-name="T1"> barwników. Polecamy stosować na noc po wyłączeniu oświetlenia</text:span>. <text:span text:style-name="T1">Można stosować duże dawki bez obaw o glony.</text:span></text:p>
      <text:p text:style-name="Standard"/>
      <text:p text:style-name="P12">Preparat <text:span text:style-name="T5">Ishiko Plant mineral</text:span> jest mineralizatorem do wody z filtrów odwróconej osmozy. Woda destylowana, <text:span text:style-name="T1">demineralizowana nie może być bezpośrednio użyta w akwarium ze względu, iż nie posiada w swoim składzie żadnych minerałów,</text:span> jest jałowa. Akwaryści używają takiej wody jeżeli ich woda kranowa nie nadaję się do utrzymania ryb i roślin tropikalnych (np.: zawiera olbrzymie ilości wapnia). Preparat Ishiko plant mineral po dodaniu do wody demineralizowanej ustawia nam pierwiastki takie jak<text:span text:style-name="T1"> Wapń, magnez oraz potas w idealnej proporcji (Te pierwiastki są odpowiedzialne za regulację osmotyczną w roślinie, jeżeli są dobrze ustawione to roślina wchłania wszystkie inne pierwiastki prawidłowo)</text:span> dodatkowo wprowadza delikatną ilość azotanów. Do pełnego zmineralizowania wody należy użyć dodatkowo <text:span text:style-name="T1">Gen BG, aby wprowadzić również mikroskładniki.</text:span></text:p>
      <text:p text:style-name="P9"/>
      <text:p text:style-name="P12">Uzupełnieniem całej linii nawozowej jest nawóz w postaci kapsułek do podłoża <text:span text:style-name="T4">Sosei Caps</text:span>. Kapsułki zawierają <text:span text:style-name="T1">kompleks </text:span><text:span text:style-name="T1">m</text:span><text:span text:style-name="T1">akroelementów oraz mikroelementów, biostymulatory oraz pożywkę dla bakterii. </text:span>Kapsułki zrobią świetną robotę w akwariach, <text:span text:style-name="T1">gdzie podłoże jest już wyjałowione lub jako wzbogacenie jałowego podłoża (żwir)</text:span>. Szczególnie będą reagować wszystkie rośliny które pobierają większość składników poprzez korznie np:<text:span text:style-name="T1"> </text:span><text:span text:style-name="T1">C</text:span><text:span text:style-name="T1">ryptocoryne, </text:span><text:span text:style-name="T1">E</text:span><text:span text:style-name="T1">chinodorus, </text:span><text:span text:style-name="T1">L</text:span><text:span text:style-name="T1">otos, </text:span><text:span text:style-name="T1">L</text:span><text:span text:style-name="T1">egeandr</text:span><text:span text:style-name="T1">a</text:span><text:span text:style-name="T1">, </text:span><text:span text:style-name="T1">A</text:span><text:span text:style-name="T1">ponogeton.</text:span></text:p>
      <text:p text:style-name="Standard"/>
      <text:p text:style-name="P13">Linia Niebieska:</text:p>
      <text:p text:style-name="P12"><text:line-break/><text:span text:style-name="T4">Gedoku</text:span> jest <text:span text:style-name="T1">uzdatniaczem wody kranowej</text:span>. Jak wiadomo jakość wody kranowej jest różna, bardzo często nie nadaję się do bezpośredniego użycia w akwarium. Wodociągi do dezynfekcji używają <text:span text:style-name="T1">aktywnych związków chloru które są w stanie zatruć całe akwarium</text:span>, niektóre stacje ozonują wodę natomiast od czasu do czasu i tak chlorują dlatego też zalecamy stosowanie zawsze uzdatniacza bo nigdy nie wiadomo kiedy jakość wody kranowej się pogorszy. <text:span text:style-name="T1">Uzdatniacz neutralizuje chlor i chloraminy wiąże również metale ciężkie takie jak: rtęć, kadm, ołów.</text:span></text:p>
      <text:p text:style-name="Standard"/>
      <text:p text:style-name="P3">Linia Czerwona:</text:p>
      <text:p text:style-name="P2"/>
      <text:p text:style-name="P12">Preparat witaminowy <text:span text:style-name="T4">Bitamin vital complex</text:span> to <text:span text:style-name="T1">kompleks witamin z grupy B + wit C.</text:span> Witaminy z grupy B <text:span text:style-name="T1">łagodzą stres ryb wywołany podmianą, transportem, poprawia kondycję<text:line-break/>i odporność ryb.</text:span> Można dodawać <text:span text:style-name="T1">po wpuszczeniu nowych ryb, po podmianie wody, w trakcie chorób lub po przebytych chorobach.</text:span> Raz na jakiś czas <text:span text:style-name="T1">można zamoczyć na 15min. Pokarm<text:line-break/>i podać rybom, moje ryby szaleją za takim pokarmem. Witaminy jak się okazuje nie tylko wpływają na ryby ale również na rośliny.</text:span></text:p>
      <text:p text:style-name="P9"/>
      <text:p text:style-name="P5"/>
      <text:p text:style-name="P5"/>
      <text:p text:style-name="P5"><text:soft-page-break/></text:p>
      <text:p text:style-name="P6">Linia Fioletowa:</text:p>
      <text:p text:style-name="P5"/>
      <text:p text:style-name="P12"><text:span text:style-name="T4">Shoka Bacteria</text:span>, jak sama nazwa wskazuje są to bakterie. Odpowiednie szczepy bakterii są podstawą zdrowego ekosystemu wodnego, bez nich ryby zatrułyby się produktami przemiany materii. Preparat stosujemy przy <text:span text:style-name="T1">starcie zbiornika, można posypać go na wilgne podłoże, na wilgne wkłady filtracyjne co znacząco przyśpiesza proces startu cyklu azotowego.</text:span> Dzięki zastosowaniu bakterii możemy <text:span text:style-name="T1">szybciej wpuścić zwierzęta do zbiornika bez obaw, że zatrują się szkodliwymi azotynami.</text:span> Dodatkowo preparat można rozrobić w kubeczku z wodą akwariową, nabrać do strzykawki i nastrzykiwać miejsca zaatakowane przez <text:span text:style-name="T1">Sinice.</text:span> Nasze obserwacje dowodzą ,że bakterie <text:span text:style-name="T1">hamują wzrost cyjanobakterii.</text:span> Preparat warto również dozować przy wymianie <text:span text:style-name="T1">mediów filtracyjnych, płukaniu złoży biologicznych, przy podmianach wody</text:span>.</text:p>
      <text:p text:style-name="Standard"/>
      <text:p text:style-name="Standard"/>
      <text:p text:style-name="Standard">Prosimy o zadawanie pytań na e-mail lub tel:</text:p>
      <text:p text:style-name="Standard"><text:a xlink:type="simple" xlink:href="mailto:adrian.jelonek@yokuchi.com" text:style-name="Internet_20_link" text:visited-style-name="Visited_20_Internet_20_Link">adrian.jelonek@yokuchi.com</text:a> <text:s/>tel. 510241995</text:p>
      <text:p text:style-name="Standard"><text:a xlink:type="simple" xlink:href="mailto:marcin.kolodziejczyk@yokuchi.com" text:style-name="Internet_20_link" text:visited-style-name="Visited_20_Internet_20_Link">marcin.kolodziejczyk@yokuchi.com</text:a> <text:s/>tel. 69898128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4T10:34:08.82</meta:creation-date>
    <dc:date>2023-01-05T14:20:45.50</dc:date>
    <meta:editing-duration>PT11H18M1S</meta:editing-duration>
    <meta:editing-cycles>22</meta:editing-cycles>
    <meta:generator>OpenOffice/4.1.1$Win32 OpenOffice.org_project/411m6$Build-9775</meta:generator>
    <meta:document-statistic meta:table-count="0" meta:image-count="0" meta:object-count="0" meta:page-count="5" meta:paragraph-count="39" meta:word-count="2029" meta:character-count="14637"/>
  </office:meta>
</office:document-meta>
</file>