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oto Serif SC" svg:font-family="Noto Serif SC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text-properties fo:language="ru" fo:country="RU"/>
    </style:style>
    <style:style style:name="P3" style:parent-style-name="Standard" style:family="paragraph">
      <style:text-properties fo:font-weight="bold" style:font-weight-asian="bold" style:font-weight-complex="bold" fo:language="ru" fo:country="RU"/>
    </style:style>
    <style:style style:name="P4" style:parent-style-name="Textbody" style:family="paragraph">
      <style:text-properties fo:language="ru" fo:country="RU"/>
    </style:style>
    <style:style style:name="T5" style:parent-style-name="Domyślnaczcionkaakapitu" style:family="text">
      <style:text-properties fo:language="ru" fo:country="RU"/>
    </style:style>
    <style:style style:name="T6" style:parent-style-name="Domyślnaczcionkaakapitu" style:family="text">
      <style:text-properties fo:language="ru" fo:country="RU"/>
    </style:style>
    <style:style style:name="T7" style:parent-style-name="Domyślnaczcionkaakapitu" style:family="text">
      <style:text-properties fo:language="ru" fo:country="RU"/>
    </style:style>
    <style:style style:name="T8" style:parent-style-name="Domyślnaczcionkaakapitu" style:family="text">
      <style:text-properties fo:language="ru" fo:country="RU"/>
    </style:style>
    <style:style style:name="T9" style:parent-style-name="Domyślnaczcionkaakapitu" style:family="text">
      <style:text-properties fo:language="ru" fo:country="RU"/>
    </style:style>
    <style:style style:name="T10" style:parent-style-name="Domyślnaczcionkaakapitu" style:family="text">
      <style:text-properties fo:language="ru" fo:country="RU"/>
    </style:style>
    <style:style style:name="T11" style:parent-style-name="Domyślnaczcionkaakapitu" style:family="text">
      <style:text-properties fo:language="ru" fo:country="RU"/>
    </style:style>
    <style:style style:name="T12" style:parent-style-name="Domyślnaczcionkaakapitu" style:family="text">
      <style:text-properties fo:language="ru" fo:country="RU"/>
    </style:style>
    <style:style style:name="T13" style:parent-style-name="Domyślnaczcionkaakapitu" style:family="text">
      <style:text-properties fo:language="ru" fo:country="RU"/>
    </style:style>
    <style:style style:name="T14" style:parent-style-name="Domyślnaczcionkaakapitu" style:family="text">
      <style:text-properties fo:language="ru" fo:country="RU"/>
    </style:style>
    <style:style style:name="T15" style:parent-style-name="Domyślnaczcionkaakapitu" style:family="text">
      <style:text-properties fo:language="ru" fo:country="RU"/>
    </style:style>
    <style:style style:name="T16" style:parent-style-name="Domyślnaczcionkaakapitu" style:family="text">
      <style:text-properties fo:language="ru" fo:country="RU"/>
    </style:style>
    <style:style style:name="T17" style:parent-style-name="Domyślnaczcionkaakapitu" style:family="text">
      <style:text-properties fo:language="ru" fo:country="RU"/>
    </style:style>
    <style:style style:name="T18" style:parent-style-name="Domyślnaczcionkaakapitu" style:family="text">
      <style:text-properties fo:language="ru" fo:country="RU"/>
    </style:style>
    <style:style style:name="T19" style:parent-style-name="Domyślnaczcionkaakapitu" style:family="text">
      <style:text-properties fo:language="ru" fo:country="RU"/>
    </style:style>
    <style:style style:name="T20" style:parent-style-name="Domyślnaczcionkaakapitu" style:family="text">
      <style:text-properties fo:language="ru" fo:country="RU"/>
    </style:style>
    <style:style style:name="T21" style:parent-style-name="Domyślnaczcionkaakapitu" style:family="text">
      <style:text-properties fo:language="ru" fo:country="RU"/>
    </style:style>
    <style:style style:name="T22" style:parent-style-name="Domyślnaczcionkaakapitu" style:family="text">
      <style:text-properties fo:language="ru" fo:country="RU"/>
    </style:style>
    <style:style style:name="T23" style:parent-style-name="Domyślnaczcionkaakapitu" style:family="text">
      <style:text-properties fo:language="ru" fo:country="RU"/>
    </style:style>
    <style:style style:name="T24" style:parent-style-name="Domyślnaczcionkaakapitu" style:family="text">
      <style:text-properties fo:language="ru" fo:country="RU"/>
    </style:style>
    <style:style style:name="T25" style:parent-style-name="Domyślnaczcionkaakapitu" style:family="text">
      <style:text-properties fo:language="ru" fo:country="RU"/>
    </style:style>
    <style:style style:name="T26" style:parent-style-name="Domyślnaczcionkaakapitu" style:family="text">
      <style:text-properties fo:language="ru" fo:country="RU"/>
    </style:style>
    <style:style style:name="T27" style:parent-style-name="Domyślnaczcionkaakapitu" style:family="text">
      <style:text-properties fo:language="ru" fo:country="RU"/>
    </style:style>
    <style:style style:name="T28" style:parent-style-name="Domyślnaczcionkaakapitu" style:family="text">
      <style:text-properties fo:language="ru" fo:country="RU"/>
    </style:style>
    <style:style style:name="T29" style:parent-style-name="Domyślnaczcionkaakapitu" style:family="text">
      <style:text-properties fo:language="ru" fo:country="RU"/>
    </style:style>
    <style:style style:name="T30" style:parent-style-name="Domyślnaczcionkaakapitu" style:family="text">
      <style:text-properties fo:language="ru" fo:country="RU"/>
    </style:style>
    <style:style style:name="T31" style:parent-style-name="Domyślnaczcionkaakapitu" style:family="text">
      <style:text-properties fo:language="ru" fo:country="RU"/>
    </style:style>
    <style:style style:name="T32" style:parent-style-name="Domyślnaczcionkaakapitu" style:family="text">
      <style:text-properties style:font-name="Helvetica" fo:color="#212529" fo:background-color="#FFFFFF" fo:language="ru" fo:country="RU"/>
    </style:style>
    <style:style style:name="T33" style:parent-style-name="Domyślnaczcionkaakapitu" style:family="text">
      <style:text-properties fo:language="ru" fo:country="RU"/>
    </style:style>
    <style:style style:name="T34" style:parent-style-name="Domyślnaczcionkaakapitu" style:family="text">
      <style:text-properties fo:language="ru" fo:country="RU"/>
    </style:style>
    <style:style style:name="T35" style:parent-style-name="Domyślnaczcionkaakapitu" style:family="text">
      <style:text-properties fo:language="ru" fo:country="RU"/>
    </style:style>
    <style:style style:name="T36" style:parent-style-name="Domyślnaczcionkaakapitu" style:family="text">
      <style:text-properties fo:language="ru" fo:country="RU"/>
    </style:style>
    <style:style style:name="T37" style:parent-style-name="Domyślnaczcionkaakapitu" style:family="text">
      <style:text-properties fo:language="ru" fo:country="RU"/>
    </style:style>
    <style:style style:name="T38" style:parent-style-name="Domyślnaczcionkaakapitu" style:family="text">
      <style:text-properties fo:language="ru" fo:country="RU"/>
    </style:style>
    <style:style style:name="T39" style:parent-style-name="Domyślnaczcionkaakapitu" style:family="text">
      <style:text-properties fo:language="ru" fo:country="RU"/>
    </style:style>
    <style:style style:name="T40" style:parent-style-name="Domyślnaczcionkaakapitu" style:family="text">
      <style:text-properties fo:language="ru" fo:country="RU"/>
    </style:style>
    <style:style style:name="T41" style:parent-style-name="Domyślnaczcionkaakapitu" style:family="text">
      <style:text-properties fo:language="ru" fo:country="RU"/>
    </style:style>
    <style:style style:name="T42" style:parent-style-name="Domyślnaczcionkaakapitu" style:family="text">
      <style:text-properties fo:language="ru" fo:country="RU"/>
    </style:style>
    <style:style style:name="T43" style:parent-style-name="Domyślnaczcionkaakapitu" style:family="text">
      <style:text-properties fo:language="ru" fo:country="RU"/>
    </style:style>
    <style:style style:name="T44" style:parent-style-name="Domyślnaczcionkaakapitu" style:family="text">
      <style:text-properties fo:language="ru" fo:country="RU"/>
    </style:style>
    <style:style style:name="T45" style:parent-style-name="Domyślnaczcionkaakapitu" style:family="text">
      <style:text-properties fo:language="ru" fo:country="RU"/>
    </style:style>
    <style:style style:name="T46" style:parent-style-name="Domyślnaczcionkaakapitu" style:family="text">
      <style:text-properties fo:language="ru" fo:country="RU"/>
    </style:style>
    <style:style style:name="T47" style:parent-style-name="Domyślnaczcionkaakapitu" style:family="text">
      <style:text-properties fo:language="ru" fo:country="RU"/>
    </style:style>
    <style:style style:name="T48" style:parent-style-name="Domyślnaczcionkaakapitu" style:family="text">
      <style:text-properties fo:language="ru" fo:country="RU"/>
    </style:style>
    <style:style style:name="T49" style:parent-style-name="Domyślnaczcionkaakapitu" style:family="text">
      <style:text-properties fo:language="ru" fo:country="RU"/>
    </style:style>
    <style:style style:name="T50" style:parent-style-name="Domyślnaczcionkaakapitu" style:family="text">
      <style:text-properties fo:language="ru" fo:country="RU"/>
    </style:style>
    <style:style style:name="T51" style:parent-style-name="Domyślnaczcionkaakapitu" style:family="text">
      <style:text-properties fo:language="ru" fo:country="RU"/>
    </style:style>
    <style:style style:name="T52" style:parent-style-name="Domyślnaczcionkaakapitu" style:family="text">
      <style:text-properties fo:language="ru" fo:country="RU"/>
    </style:style>
    <style:style style:name="T53" style:parent-style-name="Domyślnaczcionkaakapitu" style:family="text">
      <style:text-properties fo:language="ru" fo:country="RU"/>
    </style:style>
    <style:style style:name="T54" style:parent-style-name="Domyślnaczcionkaakapitu" style:family="text">
      <style:text-properties fo:language="ru" fo:country="RU"/>
    </style:style>
    <style:style style:name="T55" style:parent-style-name="Domyślnaczcionkaakapitu" style:family="text">
      <style:text-properties fo:language="ru" fo:country="RU"/>
    </style:style>
    <style:style style:name="T56" style:parent-style-name="Domyślnaczcionkaakapitu" style:family="text">
      <style:text-properties fo:language="ru" fo:country="RU"/>
    </style:style>
    <style:style style:name="T57" style:parent-style-name="Domyślnaczcionkaakapitu" style:family="text">
      <style:text-properties fo:language="ru" fo:country="RU"/>
    </style:style>
    <style:style style:name="T58" style:parent-style-name="Domyślnaczcionkaakapitu" style:family="text">
      <style:text-properties fo:language="ru" fo:country="RU"/>
    </style:style>
    <style:style style:name="T59" style:parent-style-name="Domyślnaczcionkaakapitu" style:family="text">
      <style:text-properties fo:language="ru" fo:country="RU"/>
    </style:style>
    <style:style style:name="T60" style:parent-style-name="Domyślnaczcionkaakapitu" style:family="text">
      <style:text-properties fo:language="ru" fo:country="RU"/>
    </style:style>
    <style:style style:name="T61" style:parent-style-name="Domyślnaczcionkaakapitu" style:family="text">
      <style:text-properties fo:language="ru" fo:country="RU"/>
    </style:style>
    <style:style style:name="T62" style:parent-style-name="Domyślnaczcionkaakapitu" style:family="text">
      <style:text-properties fo:language="ru" fo:country="RU"/>
    </style:style>
    <style:style style:name="T63" style:parent-style-name="Domyślnaczcionkaakapitu" style:family="text">
      <style:text-properties fo:language="ru" fo:country="RU"/>
    </style:style>
    <style:style style:name="T64" style:parent-style-name="Domyślnaczcionkaakapitu" style:family="text">
      <style:text-properties fo:language="ru" fo:country="RU"/>
    </style:style>
    <style:style style:name="T65" style:parent-style-name="Domyślnaczcionkaakapitu" style:family="text">
      <style:text-properties fo:language="ru" fo:country="RU"/>
    </style:style>
    <style:style style:name="T66" style:parent-style-name="Domyślnaczcionkaakapitu" style:family="text">
      <style:text-properties fo:language="ru" fo:country="RU"/>
    </style:style>
    <style:style style:name="T67" style:parent-style-name="Domyślnaczcionkaakapitu" style:family="text">
      <style:text-properties fo:language="ru" fo:country="RU"/>
    </style:style>
    <style:style style:name="T68" style:parent-style-name="Domyślnaczcionkaakapitu" style:family="text">
      <style:text-properties fo:language="ru" fo:country="RU"/>
    </style:style>
    <style:style style:name="T69" style:parent-style-name="Domyślnaczcionkaakapitu" style:family="text">
      <style:text-properties fo:language="ru" fo:country="RU"/>
    </style:style>
    <style:style style:name="T70" style:parent-style-name="Domyślnaczcionkaakapitu" style:family="text">
      <style:text-properties fo:language="ru" fo:country="RU"/>
    </style:style>
    <style:style style:name="T71" style:parent-style-name="Domyślnaczcionkaakapitu" style:family="text">
      <style:text-properties fo:language="ru" fo:country="RU"/>
    </style:style>
    <style:style style:name="T72" style:parent-style-name="Domyślnaczcionkaakapitu" style:family="text">
      <style:text-properties fo:language="ru" fo:country="RU"/>
    </style:style>
    <style:style style:name="T73" style:parent-style-name="Domyślnaczcionkaakapitu" style:family="text">
      <style:text-properties fo:language="ru" fo:country="RU"/>
    </style:style>
    <style:style style:name="T74" style:parent-style-name="Domyślnaczcionkaakapitu" style:family="text">
      <style:text-properties fo:language="ru" fo:country="RU"/>
    </style:style>
    <style:style style:name="T75" style:parent-style-name="Domyślnaczcionkaakapitu" style:family="text">
      <style:text-properties fo:language="ru" fo:country="RU"/>
    </style:style>
    <style:style style:name="T76" style:parent-style-name="Domyślnaczcionkaakapitu" style:family="text">
      <style:text-properties fo:language="ru" fo:country="RU"/>
    </style:style>
    <style:style style:name="T77" style:parent-style-name="Domyślnaczcionkaakapitu" style:family="text">
      <style:text-properties fo:language="ru" fo:country="RU"/>
    </style:style>
    <style:style style:name="T78" style:parent-style-name="Domyślnaczcionkaakapitu" style:family="text">
      <style:text-properties fo:language="ru" fo:country="RU"/>
    </style:style>
    <style:style style:name="T79" style:parent-style-name="Domyślnaczcionkaakapitu" style:family="text">
      <style:text-properties fo:language="ru" fo:country="RU"/>
    </style:style>
    <style:style style:name="T80" style:parent-style-name="Domyślnaczcionkaakapitu" style:family="text">
      <style:text-properties fo:language="ru" fo:country="RU"/>
    </style:style>
    <style:style style:name="T81" style:parent-style-name="Domyślnaczcionkaakapitu" style:family="text">
      <style:text-properties fo:language="ru" fo:country="RU"/>
    </style:style>
    <style:style style:name="T82" style:parent-style-name="Domyślnaczcionkaakapitu" style:family="text">
      <style:text-properties fo:language="ru" fo:country="RU"/>
    </style:style>
    <style:style style:name="T83" style:parent-style-name="Domyślnaczcionkaakapitu" style:family="text">
      <style:text-properties fo:language="ru" fo:country="RU"/>
    </style:style>
    <style:style style:name="T84" style:parent-style-name="Domyślnaczcionkaakapitu" style:family="text">
      <style:text-properties fo:language="ru" fo:country="RU"/>
    </style:style>
    <style:style style:name="T85" style:parent-style-name="Domyślnaczcionkaakapitu" style:family="text">
      <style:text-properties fo:language="ru" fo:country="RU"/>
    </style:style>
    <style:style style:name="T86" style:parent-style-name="Domyślnaczcionkaakapitu" style:family="text">
      <style:text-properties fo:language="ru" fo:country="RU"/>
    </style:style>
    <style:style style:name="T87" style:parent-style-name="Domyślnaczcionkaakapitu" style:family="text">
      <style:text-properties fo:language="ru" fo:country="RU"/>
    </style:style>
    <style:style style:name="T88" style:parent-style-name="Domyślnaczcionkaakapitu" style:family="text">
      <style:text-properties fo:language="ru" fo:country="RU"/>
    </style:style>
    <style:style style:name="T89" style:parent-style-name="Domyślnaczcionkaakapitu" style:family="text">
      <style:text-properties fo:language="ru" fo:country="RU"/>
    </style:style>
    <style:style style:name="T90" style:parent-style-name="Domyślnaczcionkaakapitu" style:family="text">
      <style:text-properties fo:language="ru" fo:country="RU"/>
    </style:style>
    <style:style style:name="T91" style:parent-style-name="Domyślnaczcionkaakapitu" style:family="text">
      <style:text-properties fo:language="ru" fo:country="RU"/>
    </style:style>
    <style:style style:name="T92" style:parent-style-name="Domyślnaczcionkaakapitu" style:family="text">
      <style:text-properties fo:language="ru" fo:country="RU"/>
    </style:style>
    <style:style style:name="T93" style:parent-style-name="Domyślnaczcionkaakapitu" style:family="text">
      <style:text-properties fo:language="ru" fo:country="RU"/>
    </style:style>
    <style:style style:name="T94" style:parent-style-name="Domyślnaczcionkaakapitu" style:family="text">
      <style:text-properties fo:language="ru" fo:country="RU"/>
    </style:style>
    <style:style style:name="T95" style:parent-style-name="Domyślnaczcionkaakapitu" style:family="text">
      <style:text-properties fo:language="ru" fo:country="RU"/>
    </style:style>
    <style:style style:name="T96" style:parent-style-name="Domyślnaczcionkaakapitu" style:family="text">
      <style:text-properties fo:language="ru" fo:country="RU"/>
    </style:style>
    <style:style style:name="T97" style:parent-style-name="Domyślnaczcionkaakapitu" style:family="text">
      <style:text-properties fo:language="ru" fo:country="RU"/>
    </style:style>
    <style:style style:name="T98" style:parent-style-name="Domyślnaczcionkaakapitu" style:family="text">
      <style:text-properties fo:language="ru" fo:country="RU"/>
    </style:style>
    <style:style style:name="T99" style:parent-style-name="Domyślnaczcionkaakapitu" style:family="text">
      <style:text-properties fo:language="ru" fo:country="RU"/>
    </style:style>
    <style:style style:name="T100" style:parent-style-name="Domyślnaczcionkaakapitu" style:family="text">
      <style:text-properties fo:language="ru" fo:country="RU"/>
    </style:style>
    <style:style style:name="T101" style:parent-style-name="Domyślnaczcionkaakapitu" style:family="text">
      <style:text-properties fo:language="ru" fo:country="RU"/>
    </style:style>
    <style:style style:name="T102" style:parent-style-name="Domyślnaczcionkaakapitu" style:family="text">
      <style:text-properties fo:language="ru" fo:country="RU"/>
    </style:style>
    <style:style style:name="T103" style:parent-style-name="Domyślnaczcionkaakapitu" style:family="text">
      <style:text-properties fo:language="ru" fo:country="RU"/>
    </style:style>
    <style:style style:name="T104" style:parent-style-name="Domyślnaczcionkaakapitu" style:family="text">
      <style:text-properties fo:language="ru" fo:country="RU"/>
    </style:style>
    <style:style style:name="T105" style:parent-style-name="Domyślnaczcionkaakapitu" style:family="text">
      <style:text-properties fo:language="ru" fo:country="RU"/>
    </style:style>
    <style:style style:name="T106" style:parent-style-name="Domyślnaczcionkaakapitu" style:family="text">
      <style:text-properties fo:language="ru" fo:country="RU"/>
    </style:style>
    <style:style style:name="T107" style:parent-style-name="Domyślnaczcionkaakapitu" style:family="text">
      <style:text-properties fo:language="ru" fo:country="RU"/>
    </style:style>
    <style:style style:name="T108" style:parent-style-name="Domyślnaczcionkaakapitu" style:family="text">
      <style:text-properties fo:language="ru" fo:country="RU"/>
    </style:style>
    <style:style style:name="T109" style:parent-style-name="Domyślnaczcionkaakapitu" style:family="text">
      <style:text-properties fo:language="ru" fo:country="RU"/>
    </style:style>
    <style:style style:name="T110" style:parent-style-name="Domyślnaczcionkaakapitu" style:family="text">
      <style:text-properties fo:language="ru" fo:country="RU"/>
    </style:style>
    <style:style style:name="T111" style:parent-style-name="Domyślnaczcionkaakapitu" style:family="text">
      <style:text-properties fo:language="ru" fo:country="RU"/>
    </style:style>
    <style:style style:name="T112" style:parent-style-name="Domyślnaczcionkaakapitu" style:family="text">
      <style:text-properties fo:language="ru" fo:country="RU"/>
    </style:style>
    <style:style style:name="T113" style:parent-style-name="Domyślnaczcionkaakapitu" style:family="text">
      <style:text-properties fo:language="ru" fo:country="RU"/>
    </style:style>
    <style:style style:name="T114" style:parent-style-name="Domyślnaczcionkaakapitu" style:family="text">
      <style:text-properties fo:language="ru" fo:country="RU"/>
    </style:style>
    <style:style style:name="T115" style:parent-style-name="Domyślnaczcionkaakapitu" style:family="text">
      <style:text-properties fo:language="ru" fo:country="RU"/>
    </style:style>
    <style:style style:name="T116" style:parent-style-name="Domyślnaczcionkaakapitu" style:family="text">
      <style:text-properties fo:language="ru" fo:country="RU"/>
    </style:style>
    <style:style style:name="T117" style:parent-style-name="Domyślnaczcionkaakapitu" style:family="text">
      <style:text-properties fo:language="ru" fo:country="RU"/>
    </style:style>
    <style:style style:name="T118" style:parent-style-name="Domyślnaczcionkaakapitu" style:family="text">
      <style:text-properties fo:language="ru" fo:country="RU"/>
    </style:style>
    <style:style style:name="T119" style:parent-style-name="Domyślnaczcionkaakapitu" style:family="text">
      <style:text-properties fo:language="ru" fo:country="RU"/>
    </style:style>
    <style:style style:name="T120" style:parent-style-name="Domyślnaczcionkaakapitu" style:family="text">
      <style:text-properties fo:language="ru" fo:country="RU"/>
    </style:style>
    <style:style style:name="P121" style:parent-style-name="Textbody" style:family="paragraph">
      <style:text-properties fo:language="ru" fo:country="RU"/>
    </style:style>
    <style:style style:name="T122" style:parent-style-name="Domyślnaczcionkaakapitu" style:family="text">
      <style:text-properties fo:font-weight="bold" style:font-weight-asian="bold" style:font-weight-complex="bold" fo:language="ru" fo:country="RU"/>
    </style:style>
    <style:style style:name="T123" style:parent-style-name="Domyślnaczcionkaakapitu" style:family="text">
      <style:text-properties fo:font-weight="bold" style:font-weight-asian="bold" style:font-weight-complex="bold" fo:language="ru" fo:country="RU"/>
    </style:style>
    <style:style style:name="T124" style:parent-style-name="Domyślnaczcionkaakapitu" style:family="text">
      <style:text-properties fo:font-weight="bold" style:font-weight-asian="bold" style:font-weight-complex="bold" fo:language="ru" fo:country="RU"/>
    </style:style>
    <style:style style:name="T125" style:parent-style-name="Domyślnaczcionkaakapitu" style:family="text">
      <style:text-properties fo:language="ru" fo:country="RU"/>
    </style:style>
    <style:style style:name="T126" style:parent-style-name="Domyślnaczcionkaakapitu" style:family="text">
      <style:text-properties fo:language="ru" fo:country="RU"/>
    </style:style>
    <style:style style:name="T127" style:parent-style-name="Domyślnaczcionkaakapitu" style:family="text">
      <style:text-properties fo:language="ru" fo:country="RU"/>
    </style:style>
    <style:style style:name="T128" style:parent-style-name="Domyślnaczcionkaakapitu" style:family="text">
      <style:text-properties fo:language="ru" fo:country="RU"/>
    </style:style>
    <style:style style:name="T129" style:parent-style-name="Domyślnaczcionkaakapitu" style:family="text">
      <style:text-properties fo:language="ru" fo:country="RU"/>
    </style:style>
    <style:style style:name="T130" style:parent-style-name="Domyślnaczcionkaakapitu" style:family="text">
      <style:text-properties fo:language="ru" fo:country="RU"/>
    </style:style>
    <style:style style:name="T131" style:parent-style-name="Domyślnaczcionkaakapitu" style:family="text">
      <style:text-properties fo:language="ru" fo:country="RU"/>
    </style:style>
    <style:style style:name="T132" style:parent-style-name="Domyślnaczcionkaakapitu" style:family="text">
      <style:text-properties fo:language="ru" fo:country="RU"/>
    </style:style>
    <style:style style:name="T133" style:parent-style-name="Domyślnaczcionkaakapitu" style:family="text">
      <style:text-properties fo:language="ru" fo:country="RU"/>
    </style:style>
    <style:style style:name="T134" style:parent-style-name="Domyślnaczcionkaakapitu" style:family="text">
      <style:text-properties fo:language="ru" fo:country="RU"/>
    </style:style>
    <style:style style:name="T135" style:parent-style-name="Domyślnaczcionkaakapitu" style:family="text">
      <style:text-properties fo:language="ru" fo:country="RU"/>
    </style:style>
    <style:style style:name="T136" style:parent-style-name="Domyślnaczcionkaakapitu" style:family="text">
      <style:text-properties fo:language="ru" fo:country="RU"/>
    </style:style>
    <style:style style:name="T137" style:parent-style-name="Domyślnaczcionkaakapitu" style:family="text">
      <style:text-properties fo:language="ru" fo:country="RU"/>
    </style:style>
    <style:style style:name="T138" style:parent-style-name="Domyślnaczcionkaakapitu" style:family="text">
      <style:text-properties fo:language="ru" fo:country="RU"/>
    </style:style>
    <style:style style:name="T139" style:parent-style-name="Domyślnaczcionkaakapitu" style:family="text">
      <style:text-properties fo:language="ru" fo:country="RU"/>
    </style:style>
    <style:style style:name="T140" style:parent-style-name="Domyślnaczcionkaakapitu" style:family="text">
      <style:text-properties fo:language="ru" fo:country="RU"/>
    </style:style>
    <style:style style:name="T141" style:parent-style-name="Domyślnaczcionkaakapitu" style:family="text">
      <style:text-properties fo:language="ru" fo:country="RU"/>
    </style:style>
    <style:style style:name="T142" style:parent-style-name="Domyślnaczcionkaakapitu" style:family="text">
      <style:text-properties fo:language="ru" fo:country="RU"/>
    </style:style>
    <style:style style:name="T143" style:parent-style-name="Domyślnaczcionkaakapitu" style:family="text">
      <style:text-properties fo:language="ru" fo:country="RU"/>
    </style:style>
    <style:style style:name="T144" style:parent-style-name="Domyślnaczcionkaakapitu" style:family="text">
      <style:text-properties fo:language="ru" fo:country="RU"/>
    </style:style>
    <style:style style:name="T145" style:parent-style-name="Domyślnaczcionkaakapitu" style:family="text">
      <style:text-properties fo:language="ru" fo:country="RU"/>
    </style:style>
    <style:style style:name="T146" style:parent-style-name="Domyślnaczcionkaakapitu" style:family="text">
      <style:text-properties fo:language="ru" fo:country="RU"/>
    </style:style>
    <style:style style:name="T147" style:parent-style-name="Domyślnaczcionkaakapitu" style:family="text">
      <style:text-properties fo:language="ru" fo:country="RU"/>
    </style:style>
    <style:style style:name="T148" style:parent-style-name="Domyślnaczcionkaakapitu" style:family="text">
      <style:text-properties fo:language="ru" fo:country="RU"/>
    </style:style>
    <style:style style:name="T149" style:parent-style-name="Domyślnaczcionkaakapitu" style:family="text">
      <style:text-properties fo:language="ru" fo:country="RU"/>
    </style:style>
    <style:style style:name="T150" style:parent-style-name="Domyślnaczcionkaakapitu" style:family="text">
      <style:text-properties fo:language="ru" fo:country="RU"/>
    </style:style>
    <style:style style:name="T151" style:parent-style-name="Domyślnaczcionkaakapitu" style:family="text">
      <style:text-properties fo:language="ru" fo:country="RU"/>
    </style:style>
    <style:style style:name="T152" style:parent-style-name="Domyślnaczcionkaakapitu" style:family="text">
      <style:text-properties fo:language="ru" fo:country="RU"/>
    </style:style>
    <style:style style:name="T153" style:parent-style-name="Domyślnaczcionkaakapitu" style:family="text">
      <style:text-properties fo:language="ru" fo:country="RU"/>
    </style:style>
    <style:style style:name="T154" style:parent-style-name="Domyślnaczcionkaakapitu" style:family="text">
      <style:text-properties fo:language="ru" fo:country="RU"/>
    </style:style>
    <style:style style:name="T155" style:parent-style-name="Domyślnaczcionkaakapitu" style:family="text">
      <style:text-properties fo:language="ru" fo:country="RU"/>
    </style:style>
    <style:style style:name="T156" style:parent-style-name="Domyślnaczcionkaakapitu" style:family="text">
      <style:text-properties fo:language="ru" fo:country="RU"/>
    </style:style>
    <style:style style:name="T157" style:parent-style-name="Domyślnaczcionkaakapitu" style:family="text">
      <style:text-properties fo:language="ru" fo:country="RU"/>
    </style:style>
    <style:style style:name="T158" style:parent-style-name="Domyślnaczcionkaakapitu" style:family="text">
      <style:text-properties fo:language="ru" fo:country="RU"/>
    </style:style>
    <style:style style:name="T159" style:parent-style-name="Domyślnaczcionkaakapitu" style:family="text">
      <style:text-properties fo:language="ru" fo:country="RU"/>
    </style:style>
    <style:style style:name="T160" style:parent-style-name="Domyślnaczcionkaakapitu" style:family="text">
      <style:text-properties fo:language="ru" fo:country="RU"/>
    </style:style>
    <style:style style:name="T161" style:parent-style-name="Domyślnaczcionkaakapitu" style:family="text">
      <style:text-properties fo:language="ru" fo:country="RU"/>
    </style:style>
    <style:style style:name="T162" style:parent-style-name="Domyślnaczcionkaakapitu" style:family="text">
      <style:text-properties fo:language="ru" fo:country="RU"/>
    </style:style>
    <style:style style:name="T163" style:parent-style-name="Domyślnaczcionkaakapitu" style:family="text">
      <style:text-properties fo:language="ru" fo:country="RU"/>
    </style:style>
    <style:style style:name="T164" style:parent-style-name="Domyślnaczcionkaakapitu" style:family="text">
      <style:text-properties fo:language="ru" fo:country="RU"/>
    </style:style>
    <style:style style:name="T165" style:parent-style-name="Domyślnaczcionkaakapitu" style:family="text">
      <style:text-properties fo:language="ru" fo:country="RU"/>
    </style:style>
    <style:style style:name="T166" style:parent-style-name="Domyślnaczcionkaakapitu" style:family="text">
      <style:text-properties fo:language="ru" fo:country="RU"/>
    </style:style>
    <style:style style:name="T167" style:parent-style-name="Domyślnaczcionkaakapitu" style:family="text">
      <style:text-properties fo:language="ru" fo:country="RU"/>
    </style:style>
    <style:style style:name="T168" style:parent-style-name="Domyślnaczcionkaakapitu" style:family="text">
      <style:text-properties fo:language="ru" fo:country="RU"/>
    </style:style>
    <style:style style:name="T169" style:parent-style-name="Domyślnaczcionkaakapitu" style:family="text">
      <style:text-properties fo:language="ru" fo:country="RU"/>
    </style:style>
    <style:style style:name="T170" style:parent-style-name="Domyślnaczcionkaakapitu" style:family="text">
      <style:text-properties fo:language="ru" fo:country="RU"/>
    </style:style>
    <style:style style:name="T171" style:parent-style-name="Domyślnaczcionkaakapitu" style:family="text">
      <style:text-properties fo:language="ru" fo:country="RU"/>
    </style:style>
    <style:style style:name="T172" style:parent-style-name="Domyślnaczcionkaakapitu" style:family="text">
      <style:text-properties fo:language="ru" fo:country="RU"/>
    </style:style>
    <style:style style:name="T173" style:parent-style-name="Domyślnaczcionkaakapitu" style:family="text">
      <style:text-properties fo:language="ru" fo:country="RU"/>
    </style:style>
    <style:style style:name="T174" style:parent-style-name="Domyślnaczcionkaakapitu" style:family="text">
      <style:text-properties fo:language="ru" fo:country="RU"/>
    </style:style>
    <style:style style:name="T175" style:parent-style-name="Domyślnaczcionkaakapitu" style:family="text">
      <style:text-properties fo:language="ru" fo:country="RU"/>
    </style:style>
    <style:style style:name="T176" style:parent-style-name="Domyślnaczcionkaakapitu" style:family="text">
      <style:text-properties fo:language="ru" fo:country="RU"/>
    </style:style>
    <style:style style:name="T177" style:parent-style-name="Domyślnaczcionkaakapitu" style:family="text">
      <style:text-properties fo:language="ru" fo:country="RU"/>
    </style:style>
    <style:style style:name="T178" style:parent-style-name="Domyślnaczcionkaakapitu" style:family="text">
      <style:text-properties fo:language="ru" fo:country="RU"/>
    </style:style>
    <style:style style:name="T179" style:parent-style-name="Domyślnaczcionkaakapitu" style:family="text">
      <style:text-properties fo:language="ru" fo:country="RU"/>
    </style:style>
    <style:style style:name="T180" style:parent-style-name="Domyślnaczcionkaakapitu" style:family="text">
      <style:text-properties fo:language="ru" fo:country="RU"/>
    </style:style>
    <style:style style:name="T181" style:parent-style-name="Domyślnaczcionkaakapitu" style:family="text">
      <style:text-properties fo:language="ru" fo:country="RU"/>
    </style:style>
    <style:style style:name="T182" style:parent-style-name="Domyślnaczcionkaakapitu" style:family="text">
      <style:text-properties fo:language="ru" fo:country="RU"/>
    </style:style>
    <style:style style:name="T183" style:parent-style-name="Domyślnaczcionkaakapitu" style:family="text">
      <style:text-properties fo:language="ru" fo:country="RU"/>
    </style:style>
    <style:style style:name="T184" style:parent-style-name="Domyślnaczcionkaakapitu" style:family="text">
      <style:text-properties fo:language="ru" fo:country="RU"/>
    </style:style>
    <style:style style:name="P185" style:parent-style-name="Textbody" style:family="paragraph">
      <style:text-properties fo:language="ru" fo:country="RU"/>
    </style:style>
    <style:style style:name="P186" style:parent-style-name="Standard" style:family="paragraph">
      <style:text-properties fo:font-weight="bold" style:font-weight-asian="bold" style:font-weight-complex="bold" fo:language="ru" fo:country="RU"/>
    </style:style>
    <style:style style:name="P187" style:parent-style-name="Standard" style:family="paragraph">
      <style:text-properties fo:font-weight="bold" style:font-weight-asian="bold" style:font-weight-complex="bold" fo:language="ru" fo:country="RU"/>
    </style:style>
    <style:style style:name="T188" style:parent-style-name="Domyślnaczcionkaakapitu" style:family="text">
      <style:text-properties fo:language="ru" fo:country="RU"/>
    </style:style>
    <style:style style:name="T189" style:parent-style-name="Domyślnaczcionkaakapitu" style:family="text">
      <style:text-properties fo:language="ru" fo:country="RU"/>
    </style:style>
    <style:style style:name="T190" style:parent-style-name="Domyślnaczcionkaakapitu" style:family="text">
      <style:text-properties fo:language="ru" fo:country="RU"/>
    </style:style>
    <style:style style:name="T191" style:parent-style-name="Domyślnaczcionkaakapitu" style:family="text">
      <style:text-properties fo:language="ru" fo:country="RU"/>
    </style:style>
    <style:style style:name="T192" style:parent-style-name="Domyślnaczcionkaakapitu" style:family="text">
      <style:text-properties fo:language="ru" fo:country="RU"/>
    </style:style>
    <style:style style:name="T193" style:parent-style-name="Domyślnaczcionkaakapitu" style:family="text">
      <style:text-properties fo:language="ru" fo:country="RU"/>
    </style:style>
    <style:style style:name="T194" style:parent-style-name="Domyślnaczcionkaakapitu" style:family="text">
      <style:text-properties fo:language="ru" fo:country="RU"/>
    </style:style>
    <style:style style:name="T195" style:parent-style-name="Domyślnaczcionkaakapitu" style:family="text">
      <style:text-properties fo:language="ru" fo:country="RU"/>
    </style:style>
    <style:style style:name="T196" style:parent-style-name="Domyślnaczcionkaakapitu" style:family="text">
      <style:text-properties fo:language="ru" fo:country="RU"/>
    </style:style>
    <style:style style:name="T197" style:parent-style-name="Domyślnaczcionkaakapitu" style:family="text">
      <style:text-properties fo:language="ru" fo:country="RU"/>
    </style:style>
    <style:style style:name="T198" style:parent-style-name="Domyślnaczcionkaakapitu" style:family="text">
      <style:text-properties fo:language="ru" fo:country="RU"/>
    </style:style>
    <style:style style:name="T199" style:parent-style-name="Domyślnaczcionkaakapitu" style:family="text">
      <style:text-properties fo:language="ru" fo:country="RU"/>
    </style:style>
    <style:style style:name="T200" style:parent-style-name="Domyślnaczcionkaakapitu" style:family="text">
      <style:text-properties fo:language="ru" fo:country="RU"/>
    </style:style>
    <style:style style:name="T201" style:parent-style-name="Domyślnaczcionkaakapitu" style:family="text">
      <style:text-properties fo:language="ru" fo:country="RU"/>
    </style:style>
    <style:style style:name="T202" style:parent-style-name="Domyślnaczcionkaakapitu" style:family="text">
      <style:text-properties style:font-name="Helvetica" fo:color="#212529" fo:background-color="#FFFFFF" fo:language="ru" fo:country="RU"/>
    </style:style>
    <style:style style:name="T203" style:parent-style-name="Domyślnaczcionkaakapitu" style:family="text">
      <style:text-properties fo:language="ru" fo:country="RU"/>
    </style:style>
    <style:style style:name="T204" style:parent-style-name="Domyślnaczcionkaakapitu" style:family="text">
      <style:text-properties fo:language="ru" fo:country="RU"/>
    </style:style>
    <style:style style:name="T205" style:parent-style-name="Domyślnaczcionkaakapitu" style:family="text">
      <style:text-properties fo:language="ru" fo:country="RU"/>
    </style:style>
    <style:style style:name="T206" style:parent-style-name="Domyślnaczcionkaakapitu" style:family="text">
      <style:text-properties fo:language="ru" fo:country="RU"/>
    </style:style>
    <style:style style:name="T207" style:parent-style-name="Domyślnaczcionkaakapitu" style:family="text">
      <style:text-properties fo:language="ru" fo:country="RU"/>
    </style:style>
    <style:style style:name="T208" style:parent-style-name="Domyślnaczcionkaakapitu" style:family="text">
      <style:text-properties fo:language="ru" fo:country="RU"/>
    </style:style>
    <style:style style:name="T209" style:parent-style-name="Domyślnaczcionkaakapitu" style:family="text">
      <style:text-properties fo:language="ru" fo:country="RU"/>
    </style:style>
    <style:style style:name="T210" style:parent-style-name="Domyślnaczcionkaakapitu" style:family="text">
      <style:text-properties fo:language="ru" fo:country="RU"/>
    </style:style>
    <style:style style:name="T211" style:parent-style-name="Domyślnaczcionkaakapitu" style:family="text">
      <style:text-properties fo:language="ru" fo:country="RU"/>
    </style:style>
    <style:style style:name="T212" style:parent-style-name="Domyślnaczcionkaakapitu" style:family="text">
      <style:text-properties fo:language="ru" fo:country="RU"/>
    </style:style>
    <style:style style:name="T213" style:parent-style-name="Domyślnaczcionkaakapitu" style:family="text">
      <style:text-properties fo:language="ru" fo:country="RU"/>
    </style:style>
    <style:style style:name="T214" style:parent-style-name="Domyślnaczcionkaakapitu" style:family="text">
      <style:text-properties fo:language="ru" fo:country="RU"/>
    </style:style>
    <style:style style:name="P215" style:parent-style-name="Textbody" style:family="paragraph">
      <style:text-properties fo:language="ru" fo:country="RU"/>
    </style:style>
    <style:style style:name="P216" style:parent-style-name="Textbody" style:family="paragraph">
      <style:text-properties fo:language="ru" fo:country="RU"/>
    </style:style>
    <style:style style:name="P217" style:parent-style-name="Textbody" style:family="paragraph">
      <style:text-properties fo:language="ru" fo:country="RU"/>
    </style:style>
    <style:style style:name="P218" style:parent-style-name="Textbody" style:family="paragraph">
      <style:text-properties fo:language="ru" fo:country="RU"/>
    </style:style>
    <style:style style:name="P219" style:parent-style-name="Textbody" style:family="paragraph">
      <style:text-properties fo:language="ru" fo:country="RU"/>
    </style:style>
    <style:style style:name="P220" style:parent-style-name="Textbody" style:family="paragraph">
      <style:text-properties fo:language="ru" fo:country="RU"/>
    </style:style>
    <style:style style:name="P221" style:parent-style-name="Textbody" style:family="paragraph">
      <style:text-properties fo:language="ru" fo:country="RU"/>
    </style:style>
    <style:style style:name="P222" style:parent-style-name="Textbody" style:family="paragraph">
      <style:text-properties fo:language="ru" fo:country="RU"/>
    </style:style>
    <style:style style:name="P223" style:parent-style-name="Textbody" style:family="paragraph">
      <style:text-properties fo:language="ru" fo:country="RU"/>
    </style:style>
    <style:style style:name="P224" style:parent-style-name="Textbody" style:family="paragraph">
      <style:text-properties fo:language="ru" fo:country="RU"/>
    </style:style>
    <style:style style:name="P225" style:parent-style-name="Standard" style:family="paragraph">
      <style:text-properties fo:font-weight="bold" style:font-weight-asian="bold" style:font-weight-complex="bold" fo:language="ru" fo:country="RU"/>
    </style:style>
    <style:style style:name="T226" style:parent-style-name="Domyślnaczcionkaakapitu" style:family="text">
      <style:text-properties fo:font-weight="bold" style:font-weight-asian="bold" style:font-weight-complex="bold" fo:language="ru" fo:country="RU"/>
    </style:style>
    <style:style style:name="T227" style:parent-style-name="Domyślnaczcionkaakapitu" style:family="text">
      <style:text-properties fo:font-weight="bold" style:font-weight-asian="bold" style:font-weight-complex="bold" fo:language="ru" fo:country="RU"/>
    </style:style>
    <style:style style:name="T228" style:parent-style-name="Domyślnaczcionkaakapitu" style:family="text">
      <style:text-properties fo:language="ru" fo:country="RU"/>
    </style:style>
    <style:style style:name="T229" style:parent-style-name="Domyślnaczcionkaakapitu" style:family="text">
      <style:text-properties fo:language="ru" fo:country="RU"/>
    </style:style>
    <style:style style:name="T230" style:parent-style-name="Domyślnaczcionkaakapitu" style:family="text">
      <style:text-properties fo:language="ru" fo:country="RU"/>
    </style:style>
    <style:style style:name="T231" style:parent-style-name="Domyślnaczcionkaakapitu" style:family="text">
      <style:text-properties fo:language="ru" fo:country="RU"/>
    </style:style>
    <style:style style:name="T232" style:parent-style-name="Domyślnaczcionkaakapitu" style:family="text">
      <style:text-properties fo:language="ru" fo:country="RU"/>
    </style:style>
    <style:style style:name="T233" style:parent-style-name="Domyślnaczcionkaakapitu" style:family="text">
      <style:text-properties fo:language="ru" fo:country="RU"/>
    </style:style>
    <style:style style:name="T234" style:parent-style-name="Domyślnaczcionkaakapitu" style:family="text">
      <style:text-properties fo:language="ru" fo:country="RU"/>
    </style:style>
    <style:style style:name="T235" style:parent-style-name="Domyślnaczcionkaakapitu" style:family="text">
      <style:text-properties fo:language="ru" fo:country="RU"/>
    </style:style>
    <style:style style:name="T236" style:parent-style-name="Domyślnaczcionkaakapitu" style:family="text">
      <style:text-properties fo:language="ru" fo:country="RU"/>
    </style:style>
    <style:style style:name="T237" style:parent-style-name="Domyślnaczcionkaakapitu" style:family="text">
      <style:text-properties fo:language="ru" fo:country="RU"/>
    </style:style>
    <style:style style:name="P238" style:parent-style-name="Standard" style:family="paragraph">
      <style:text-properties fo:language="ru" fo:country="RU"/>
    </style:style>
    <style:style style:name="P239" style:parent-style-name="Textbody" style:family="paragraph">
      <style:text-properties fo:language="ru" fo:country="RU"/>
    </style:style>
    <style:style style:name="P240" style:parent-style-name="Textbody" style:family="paragraph">
      <style:text-properties fo:language="ru" fo:country="RU"/>
    </style:style>
    <style:style style:name="P241" style:parent-style-name="Textbody" style:family="paragraph">
      <style:text-properties fo:font-weight="bold" style:font-weight-asian="bold" style:font-weight-complex="bold" fo:language="ru" fo:country="RU"/>
    </style:style>
    <style:style style:name="P242" style:parent-style-name="Textbody" style:family="paragraph">
      <style:text-properties fo:language="ru" fo:country="RU"/>
    </style:style>
    <style:style style:name="T243" style:parent-style-name="Domyślnaczcionkaakapitu" style:family="text">
      <style:text-properties fo:language="ru" fo:country="RU"/>
    </style:style>
    <style:style style:name="T244" style:parent-style-name="Domyślnaczcionkaakapitu" style:family="text">
      <style:text-properties fo:language="ru" fo:country="RU"/>
    </style:style>
    <style:style style:name="T245" style:parent-style-name="Domyślnaczcionkaakapitu" style:family="text">
      <style:text-properties fo:language="ru" fo:country="RU"/>
    </style:style>
    <style:style style:name="T246" style:parent-style-name="Domyślnaczcionkaakapitu" style:family="text">
      <style:text-properties fo:language="ru" fo:country="RU"/>
    </style:style>
    <style:style style:name="T247" style:parent-style-name="Domyślnaczcionkaakapitu" style:family="text">
      <style:text-properties fo:language="ru" fo:country="RU"/>
    </style:style>
    <style:style style:name="T248" style:parent-style-name="Domyślnaczcionkaakapitu" style:family="text">
      <style:text-properties fo:language="ru" fo:country="RU"/>
    </style:style>
    <style:style style:name="T249" style:parent-style-name="Domyślnaczcionkaakapitu" style:family="text">
      <style:text-properties fo:language="ru" fo:country="RU"/>
    </style:style>
    <style:style style:name="P250" style:parent-style-name="Textbody" style:family="paragraph">
      <style:text-properties fo:language="ru" fo:country="RU"/>
    </style:style>
    <style:style style:name="P251" style:parent-style-name="Textbody" style:family="paragraph">
      <style:text-properties fo:font-weight="bold" style:font-weight-asian="bold" style:font-weight-complex="bold" fo:language="ru" fo:country="RU"/>
    </style:style>
    <style:style style:name="T252" style:parent-style-name="Domyślnaczcionkaakapitu" style:family="text">
      <style:text-properties fo:language="ru" fo:country="RU"/>
    </style:style>
    <style:style style:name="T253" style:parent-style-name="Domyślnaczcionkaakapitu" style:family="text">
      <style:text-properties fo:language="ru" fo:country="RU"/>
    </style:style>
    <style:style style:name="T254" style:parent-style-name="Domyślnaczcionkaakapitu" style:family="text">
      <style:text-properties fo:language="ru" fo:country="RU"/>
    </style:style>
    <style:style style:name="T255" style:parent-style-name="Domyślnaczcionkaakapitu" style:family="text">
      <style:text-properties fo:language="ru" fo:country="RU"/>
    </style:style>
    <style:style style:name="T256" style:parent-style-name="Domyślnaczcionkaakapitu" style:family="text">
      <style:text-properties fo:language="ru" fo:country="RU"/>
    </style:style>
    <style:style style:name="T257" style:parent-style-name="Domyślnaczcionkaakapitu" style:family="text">
      <style:text-properties style:font-name="Helvetica" fo:color="#212529" fo:background-color="#FFFFFF" fo:language="ru" fo:country="RU"/>
    </style:style>
    <style:style style:name="T258" style:parent-style-name="Domyślnaczcionkaakapitu" style:family="text">
      <style:text-properties fo:language="ru" fo:country="RU"/>
    </style:style>
    <style:style style:name="T259" style:parent-style-name="Domyślnaczcionkaakapitu" style:family="text">
      <style:text-properties fo:language="ru" fo:country="RU"/>
    </style:style>
    <style:style style:name="T260" style:parent-style-name="Domyślnaczcionkaakapitu" style:family="text">
      <style:text-properties fo:language="ru" fo:country="RU"/>
    </style:style>
    <style:style style:name="T261" style:parent-style-name="Domyślnaczcionkaakapitu" style:family="text">
      <style:text-properties fo:language="ru" fo:country="RU"/>
    </style:style>
    <style:style style:name="T262" style:parent-style-name="Domyślnaczcionkaakapitu" style:family="text">
      <style:text-properties fo:language="ru" fo:country="RU"/>
    </style:style>
    <style:style style:name="T263" style:parent-style-name="Domyślnaczcionkaakapitu" style:family="text">
      <style:text-properties fo:language="ru" fo:country="RU"/>
    </style:style>
    <style:style style:name="T264" style:parent-style-name="Domyślnaczcionkaakapitu" style:family="text">
      <style:text-properties fo:language="ru" fo:country="RU"/>
    </style:style>
    <style:style style:name="T265" style:parent-style-name="Domyślnaczcionkaakapitu" style:family="text">
      <style:text-properties fo:language="ru" fo:country="RU"/>
    </style:style>
    <style:style style:name="P266" style:parent-style-name="Textbody" style:family="paragraph">
      <style:text-properties fo:language="ru" fo:country="RU"/>
    </style:style>
    <style:style style:name="P267" style:parent-style-name="Textbody" style:family="paragraph">
      <style:text-properties fo:language="ru" fo:country="RU"/>
    </style:style>
    <style:style style:name="P268" style:parent-style-name="Textbody" style:family="paragraph">
      <style:text-properties fo:language="ru" fo:country="RU"/>
    </style:style>
    <style:style style:name="P269" style:parent-style-name="Textbody" style:family="paragraph">
      <style:text-properties fo:language="ru" fo:country="RU"/>
    </style:style>
    <style:style style:name="P270" style:parent-style-name="Textbody" style:family="paragraph">
      <style:text-properties fo:language="ru" fo:country="RU"/>
    </style:style>
    <style:style style:name="P271" style:parent-style-name="Textbody" style:family="paragraph">
      <style:text-properties fo:font-weight="bold" style:font-weight-asian="bold" style:font-weight-complex="bold" fo:language="ru" fo:country="RU"/>
    </style:style>
    <style:style style:name="P272" style:parent-style-name="Textbody" style:family="paragraph">
      <style:text-properties fo:language="ru" fo:country="RU"/>
    </style:style>
    <style:style style:name="P273" style:parent-style-name="Textbody" style:family="paragraph">
      <style:text-properties fo:language="ru" fo:country="RU"/>
    </style:style>
    <style:style style:name="P274" style:parent-style-name="Textbody" style:family="paragraph">
      <style:text-properties fo:language="ru" fo:country="RU"/>
    </style:style>
    <style:style style:name="P275" style:parent-style-name="Textbody" style:family="paragraph">
      <style:text-properties fo:language="ru" fo:country="RU"/>
    </style:style>
    <style:style style:name="P276" style:parent-style-name="Textbody" style:family="paragraph">
      <style:text-properties fo:language="ru" fo:country="RU"/>
    </style:style>
    <style:style style:name="P277" style:parent-style-name="Standard" style:family="paragraph">
      <style:text-properties fo:font-weight="bold" style:font-weight-asian="bold" style:font-weight-complex="bold" fo:language="ru" fo:country="RU"/>
    </style:style>
    <style:style style:name="P278" style:parent-style-name="Standard" style:family="paragraph">
      <style:text-properties fo:font-weight="bold" style:font-weight-asian="bold" style:font-weight-complex="bold" fo:language="ru" fo:country="RU"/>
    </style:style>
    <style:style style:name="P279" style:parent-style-name="Standard" style:family="paragraph">
      <style:text-properties fo:font-weight="bold" style:font-weight-asian="bold" style:font-weight-complex="bold" fo:language="ru" fo:country="RU"/>
    </style:style>
    <style:style style:name="T280" style:parent-style-name="Domyślnaczcionkaakapitu" style:family="text">
      <style:text-properties fo:language="ru" fo:country="RU"/>
    </style:style>
    <style:style style:name="T281" style:parent-style-name="Domyślnaczcionkaakapitu" style:family="text">
      <style:text-properties fo:language="ru" fo:country="RU"/>
    </style:style>
    <style:style style:name="T282" style:parent-style-name="Domyślnaczcionkaakapitu" style:family="text">
      <style:text-properties fo:language="ru" fo:country="RU"/>
    </style:style>
    <style:style style:name="T283" style:parent-style-name="Domyślnaczcionkaakapitu" style:family="text">
      <style:text-properties fo:language="ru" fo:country="RU"/>
    </style:style>
    <style:style style:name="T284" style:parent-style-name="Domyślnaczcionkaakapitu" style:family="text">
      <style:text-properties fo:language="ru" fo:country="RU"/>
    </style:style>
    <style:style style:name="T285" style:parent-style-name="Domyślnaczcionkaakapitu" style:family="text">
      <style:text-properties fo:language="ru" fo:country="RU"/>
    </style:style>
    <style:style style:name="T286" style:parent-style-name="Domyślnaczcionkaakapitu" style:family="text">
      <style:text-properties fo:language="ru" fo:country="RU"/>
    </style:style>
    <style:style style:name="T287" style:parent-style-name="Domyślnaczcionkaakapitu" style:family="text">
      <style:text-properties fo:language="ru" fo:country="RU"/>
    </style:style>
    <style:style style:name="T288" style:parent-style-name="Domyślnaczcionkaakapitu" style:family="text">
      <style:text-properties fo:language="ru" fo:country="RU"/>
    </style:style>
    <style:style style:name="T289" style:parent-style-name="Domyślnaczcionkaakapitu" style:family="text">
      <style:text-properties fo:language="ru" fo:country="RU"/>
    </style:style>
    <style:style style:name="T290" style:parent-style-name="Domyślnaczcionkaakapitu" style:family="text">
      <style:text-properties fo:language="ru" fo:country="RU"/>
    </style:style>
    <style:style style:name="T291" style:parent-style-name="Domyślnaczcionkaakapitu" style:family="text">
      <style:text-properties fo:language="ru" fo:country="RU"/>
    </style:style>
    <style:style style:name="T292" style:parent-style-name="Domyślnaczcionkaakapitu" style:family="text">
      <style:text-properties fo:language="ru" fo:country="RU"/>
    </style:style>
    <style:style style:name="T293" style:parent-style-name="Domyślnaczcionkaakapitu" style:family="text">
      <style:text-properties fo:language="ru" fo:country="RU"/>
    </style:style>
    <style:style style:name="T294" style:parent-style-name="Domyślnaczcionkaakapitu" style:family="text">
      <style:text-properties fo:language="ru" fo:country="RU"/>
    </style:style>
    <style:style style:name="T295" style:parent-style-name="Domyślnaczcionkaakapitu" style:family="text">
      <style:text-properties fo:language="ru" fo:country="RU"/>
    </style:style>
    <style:style style:name="T296" style:parent-style-name="Domyślnaczcionkaakapitu" style:family="text">
      <style:text-properties fo:language="ru" fo:country="RU"/>
    </style:style>
    <style:style style:name="T297" style:parent-style-name="Domyślnaczcionkaakapitu" style:family="text">
      <style:text-properties fo:language="ru" fo:country="RU"/>
    </style:style>
    <style:style style:name="T298" style:parent-style-name="Domyślnaczcionkaakapitu" style:family="text">
      <style:text-properties fo:language="ru" fo:country="RU"/>
    </style:style>
    <style:style style:name="T299" style:parent-style-name="Domyślnaczcionkaakapitu" style:family="text">
      <style:text-properties fo:language="ru" fo:country="RU"/>
    </style:style>
    <style:style style:name="T300" style:parent-style-name="Domyślnaczcionkaakapitu" style:family="text">
      <style:text-properties fo:language="ru" fo:country="RU"/>
    </style:style>
    <style:style style:name="T301" style:parent-style-name="Domyślnaczcionkaakapitu" style:family="text">
      <style:text-properties fo:language="ru" fo:country="RU"/>
    </style:style>
    <style:style style:name="P302" style:parent-style-name="Textbody" style:family="paragraph">
      <style:text-properties fo:language="ru" fo:country="RU"/>
    </style:style>
    <style:style style:name="P303" style:parent-style-name="Textbody" style:family="paragraph">
      <style:text-properties fo:language="ru" fo:country="RU"/>
    </style:style>
    <style:style style:name="P304" style:parent-style-name="Textbody" style:family="paragraph">
      <style:text-properties fo:font-weight="bold" style:font-weight-asian="bold" style:font-weight-complex="bold" fo:language="ru" fo:country="RU"/>
    </style:style>
    <style:style style:name="P305" style:parent-style-name="Textbody" style:family="paragraph">
      <style:text-properties fo:language="ru" fo:country="RU"/>
    </style:style>
    <style:style style:name="P306" style:parent-style-name="Textbody" style:family="paragraph">
      <style:text-properties fo:language="ru" fo:country="RU"/>
    </style:style>
    <style:style style:name="P307" style:parent-style-name="Textbody" style:family="paragraph">
      <style:paragraph-properties fo:margin-bottom="0in"/>
      <style:text-properties fo:language="ru" fo:country="RU"/>
    </style:style>
    <style:style style:name="P308" style:parent-style-name="Textbody" style:family="paragraph">
      <style:paragraph-properties fo:margin-bottom="0in"/>
      <style:text-properties fo:language="ru" fo:country="RU"/>
    </style:style>
    <style:style style:name="P309" style:parent-style-name="Textbody" style:family="paragraph">
      <style:paragraph-properties fo:margin-bottom="0in"/>
      <style:text-properties fo:font-weight="bold" style:font-weight-asian="bold" style:font-weight-complex="bold" fo:language="ru" fo:country="RU"/>
    </style:style>
    <style:style style:name="P310" style:parent-style-name="Textbody" style:family="paragraph">
      <style:paragraph-properties fo:margin-bottom="0in"/>
      <style:text-properties fo:language="ru" fo:country="RU"/>
    </style:style>
    <style:style style:name="P311" style:parent-style-name="Textbody" style:family="paragraph">
      <style:paragraph-properties fo:margin-bottom="0in"/>
      <style:text-properties fo:language="ru" fo:country="RU"/>
    </style:style>
    <style:style style:name="P312" style:parent-style-name="Textbody" style:family="paragraph">
      <style:text-properties fo:language="ru" fo:country="RU"/>
    </style:style>
    <style:style style:name="P313" style:parent-style-name="Textbody" style:family="paragraph">
      <style:text-properties fo:language="ru" fo:country="RU"/>
    </style:style>
    <style:style style:name="P314" style:parent-style-name="Textbody" style:family="paragraph">
      <style:text-properties fo:language="ru" fo:country="RU"/>
    </style:style>
    <style:style style:name="P315" style:parent-style-name="Textbody" style:family="paragraph">
      <style:text-properties fo:font-weight="bold" style:font-weight-asian="bold" style:font-weight-complex="bold" fo:language="ru" fo:country="RU"/>
    </style:style>
    <style:style style:name="P316" style:parent-style-name="Textbody" style:family="paragraph">
      <style:text-properties fo:language="ru" fo:country="RU"/>
    </style:style>
    <style:style style:name="P317" style:parent-style-name="Textbody" style:family="paragraph">
      <style:text-properties fo:language="ru" fo:country="RU"/>
    </style:style>
    <style:style style:name="P318" style:parent-style-name="Textbody" style:family="paragraph">
      <style:paragraph-properties fo:margin-bottom="0in"/>
      <style:text-properties fo:language="ru" fo:country="RU"/>
    </style:style>
    <style:style style:name="P319" style:parent-style-name="Textbody" style:family="paragraph">
      <style:text-properties fo:font-weight="bold" style:font-weight-asian="bold" style:font-weight-complex="bold" fo:language="ru" fo:country="RU"/>
    </style:style>
    <style:style style:name="P320" style:parent-style-name="Textbody" style:family="paragraph">
      <style:text-properties fo:language="ru" fo:country="RU"/>
    </style:style>
    <style:style style:name="P321" style:parent-style-name="Textbody" style:family="paragraph">
      <style:text-properties fo:language="ru" fo:country="RU"/>
    </style:style>
    <style:style style:name="P322" style:parent-style-name="Textbody" style:family="paragraph">
      <style:text-properties fo:language="ru" fo:country="RU"/>
    </style:style>
    <style:style style:name="P323" style:parent-style-name="Textbody" style:family="paragraph">
      <style:text-properties fo:language="ru" fo:country="RU"/>
    </style:style>
    <style:style style:name="P324" style:parent-style-name="Textbody" style:family="paragraph">
      <style:text-properties fo:font-weight="bold" style:font-weight-asian="bold" style:font-weight-complex="bold" fo:language="ru" fo:country="RU"/>
    </style:style>
    <style:style style:name="P325" style:parent-style-name="Textbody" style:family="paragraph">
      <style:text-properties fo:language="ru" fo:country="RU"/>
    </style:style>
    <style:style style:name="P326" style:parent-style-name="Textbody" style:family="paragraph">
      <style:text-properties fo:language="ru" fo:country="RU"/>
    </style:style>
    <style:style style:name="P327" style:parent-style-name="Textbody" style:family="paragraph">
      <style:text-properties fo:language="ru" fo:country="RU"/>
    </style:style>
    <style:style style:name="P328" style:parent-style-name="Textbody" style:family="paragraph">
      <style:text-properties fo:language="ru" fo:country="RU"/>
    </style:style>
    <style:style style:name="P329" style:parent-style-name="Textbody" style:family="paragraph">
      <style:text-properties fo:language="ru" fo:country="RU"/>
    </style:style>
    <style:style style:name="T330" style:parent-style-name="Domyślnaczcionkaakapitu" style:family="text">
      <style:text-properties fo:font-weight="bold" style:font-weight-asian="bold" style:font-weight-complex="bold" fo:language="ru" fo:country="RU"/>
    </style:style>
    <style:style style:name="P331" style:parent-style-name="Textbody" style:family="paragraph">
      <style:text-properties fo:language="ru" fo:country="RU"/>
    </style:style>
    <style:style style:name="P332" style:parent-style-name="Textbody" style:family="paragraph">
      <style:text-properties fo:language="ru" fo:country="RU"/>
    </style:style>
    <style:style style:name="P333" style:parent-style-name="Textbody" style:family="paragraph">
      <style:text-properties fo:language="ru" fo:country="RU"/>
    </style:style>
    <style:style style:name="P334" style:parent-style-name="Textbody" style:family="paragraph">
      <style:text-properties fo:language="ru" fo:country="RU"/>
    </style:style>
    <style:style style:name="P335" style:parent-style-name="Textbody" style:family="paragraph">
      <style:text-properties fo:language="ru" fo:country="RU"/>
    </style:style>
    <style:style style:name="T336" style:parent-style-name="Domyślnaczcionkaakapitu" style:family="text">
      <style:text-properties fo:font-weight="bold" style:font-weight-asian="bold" style:font-weight-complex="bold" fo:language="ru" fo:country="RU"/>
    </style:style>
    <style:style style:name="T337" style:parent-style-name="Domyślnaczcionkaakapitu" style:family="text">
      <style:text-properties fo:language="ru" fo:country="RU"/>
    </style:style>
    <style:style style:name="P338" style:parent-style-name="Textbody" style:family="paragraph">
      <style:text-properties fo:language="ru" fo:country="RU"/>
    </style:style>
    <style:style style:name="P339" style:parent-style-name="Textbody" style:family="paragraph">
      <style:text-properties fo:language="ru" fo:country="RU"/>
    </style:style>
    <style:style style:name="P340" style:parent-style-name="Textbody" style:family="paragraph">
      <style:text-properties fo:language="ru" fo:country="RU"/>
    </style:style>
    <style:style style:name="P341" style:parent-style-name="Textbody" style:family="paragraph">
      <style:text-properties fo:font-weight="bold" style:font-weight-asian="bold" style:font-weight-complex="bold" fo:language="ru" fo:country="RU"/>
    </style:style>
    <style:style style:name="P342" style:parent-style-name="Textbody" style:family="paragraph">
      <style:text-properties fo:font-weight="bold" style:font-weight-asian="bold" style:font-weight-complex="bold" fo:language="ru" fo:country="RU"/>
    </style:style>
    <style:style style:name="P343" style:parent-style-name="Textbody" style:family="paragraph">
      <style:text-properties fo:language="ru" fo:country="RU"/>
    </style:style>
    <style:style style:name="P344" style:parent-style-name="Textbody" style:family="paragraph">
      <style:text-properties fo:language="ru" fo:country="RU"/>
    </style:style>
    <style:style style:name="P345" style:parent-style-name="Textbody" style:family="paragraph">
      <style:text-properties fo:language="ru" fo:country="RU"/>
    </style:style>
    <style:style style:name="P346" style:parent-style-name="Textbody" style:family="paragraph">
      <style:text-properties fo:language="ru" fo:country="RU"/>
    </style:style>
    <style:style style:name="P347" style:parent-style-name="Textbody" style:family="paragraph">
      <style:text-properties fo:language="ru" fo:country="RU"/>
    </style:style>
    <style:style style:name="P348" style:parent-style-name="Textbody" style:family="paragraph">
      <style:text-properties fo:font-weight="bold" style:font-weight-asian="bold" style:font-weight-complex="bold" fo:language="ru" fo:country="RU"/>
    </style:style>
    <style:style style:name="P349" style:parent-style-name="Textbody" style:family="paragraph">
      <style:text-properties fo:font-weight="bold" style:font-weight-asian="bold" style:font-weight-complex="bold" fo:language="ru" fo:country="RU"/>
    </style:style>
    <style:style style:name="P350" style:parent-style-name="Textbody" style:family="paragraph">
      <style:text-properties fo:language="ru" fo:country="RU"/>
    </style:style>
    <style:style style:name="P351" style:parent-style-name="Textbody" style:family="paragraph">
      <style:text-properties fo:language="ru" fo:country="RU"/>
    </style:style>
    <style:style style:name="P352" style:parent-style-name="Textbody" style:family="paragraph">
      <style:text-properties fo:language="ru" fo:country="RU"/>
    </style:style>
    <style:style style:name="P353" style:parent-style-name="Textbody" style:family="paragraph">
      <style:text-properties fo:language="ru" fo:country="RU"/>
    </style:style>
    <style:style style:name="P354" style:parent-style-name="Textbody" style:family="paragraph">
      <style:text-properties fo:language="ru" fo:country="RU"/>
    </style:style>
    <style:style style:name="P355" style:parent-style-name="Textbody" style:family="paragraph">
      <style:text-properties fo:language="ru" fo:country="RU"/>
    </style:style>
    <style:style style:name="P356" style:parent-style-name="Textbody" style:family="paragraph">
      <style:text-properties fo:language="ru" fo:country="RU"/>
    </style:style>
    <style:style style:name="P357" style:parent-style-name="Textbody" style:family="paragraph">
      <style:text-properties fo:font-weight="bold" style:font-weight-asian="bold" style:font-weight-complex="bold" fo:language="ru" fo:country="RU"/>
    </style:style>
    <style:style style:name="P358" style:parent-style-name="Textbody" style:family="paragraph">
      <style:text-properties fo:language="ru" fo:country="RU"/>
    </style:style>
    <style:style style:name="P359" style:parent-style-name="Textbody" style:family="paragraph">
      <style:text-properties fo:language="ru" fo:country="RU"/>
    </style:style>
    <style:style style:name="P360" style:parent-style-name="Textbody" style:family="paragraph">
      <style:text-properties fo:language="ru" fo:country="RU"/>
    </style:style>
    <style:style style:name="P361" style:parent-style-name="Textbody" style:family="paragraph">
      <style:text-properties fo:language="ru" fo:country="RU"/>
    </style:style>
    <style:style style:name="P362" style:parent-style-name="Textbody" style:family="paragraph">
      <style:text-properties fo:language="ru" fo:country="RU"/>
    </style:style>
    <style:style style:name="T363" style:parent-style-name="Domyślnaczcionkaakapitu" style:family="text">
      <style:text-properties fo:language="ru" fo:country="RU"/>
    </style:style>
  </office:automatic-styles>
  <office:body>
    <office:text text:use-soft-page-breaks="true">
      <text:p text:style-name="P1">RU:</text:p>
      <text:p text:style-name="P2"/>
      <text:p text:style-name="P3">Jiban soil:</text:p>
      <text:p text:style-name="P4">Jiban soil<text:s/>–<text:s/>полноценный<text:s/>грунт<text:s/>для пресноводных аквариумов. В разработке Jiban soil принимали участие<text:s/>высоколассные<text:s/>эксперты<text:s/>в области:<text:s/>химии, биологии и экологической инженерии.<text:s/>При<text:s/>производсте<text:s/>Jiban soil<text:s/>использовалось сырье самого высокого качества природного происхождения.<text:s/>Грунт<text:s/>предназначен для высокотехнологичных аквариумов<text:s/>с<text:s/>интенсивным освещением и<text:s/>установкой<text:s/>CO₂.<text:s/>Уникальный производственный процесс позволяет сохранить все природные свойства используемых<text:s/>грунтов.<text:s/>Революционная<text:s/>технология<text:s/>формования и спекания<text:s/>позволила<text:s/>разработать<text:s/>однородную<text:s/>и пористую<text:s/>матрицу, которая является идеальной средой для развития микроорганизмов и корневой системы растений. Микроорганизмы<text:s/>живут<text:s/>в симбиозе с растением, обеспечивая его идеальный рост и внешний вид. Применение нашего уникального<text:s/>грунта<text:s/>обеспечивает длительное высвобождение питательных и биостимулирующих веществ в аквариум. Его дополнительное<text:s/>преимущество<text:s/>–<text:s/>большая ионообменная<text:s/>емкость,<text:s/>которая<text:s/>идеально<text:s/>стабилизирует<text:s/>параметры<text:s/>воды,<text:s/>снижает общую и карбонатную жесткость<text:s/>воды,<text:s/>корректирует<text:s/>pH,<text:s/>тем<text:s/>самым<text:s/>создавая<text:s/>идеальные<text:s/>условия<text:s/>для<text:s/>разведения<text:s/>как<text:s/>растений,<text:s/>так<text:s/>и<text:s/>тропических<text:s/>рыб<text:s/>из<text:s/>слабокислых<text:s/>водных<text:s/>биотопов.</text:p>
      <text:p text:style-name="Textbody"><text:span text:style-name="T5">Инструкции по применению:<text:s/></text:span><text:span text:style-name="T6">грун</text:span><text:span text:style-name="T7">т готов к использованию</text:span><text:span text:style-name="T8">,<text:s/></text:span><text:span text:style-name="T9">его</text:span><text:span text:style-name="T10"><text:s/></text:span><text:span text:style-name="T11">нельзя</text:span><text:span text:style-name="T12"><text:s/></text:span><text:span text:style-name="T13">смывать</text:span><text:span text:style-name="T14"><text:s/></text:span><text:span text:style-name="T15">водой</text:span><text:span text:style-name="T16">.</text:span><text:span text:style-name="T17"><text:s/></text:span><text:span text:style-name="T18">Его нельзя смешивать с<text:s/></text:span><text:span text:style-name="T19">основами</text:span><text:span text:style-name="T20"><text:s/>и</text:span><text:span text:style-name="T21">ли</text:span><text:span text:style-name="T22"><text:s/></text:span><text:span text:style-name="T23">грунтами<text:s/></text:span><text:span text:style-name="T24">других производителей.<text:s/></text:span><text:span text:style-name="T25">В</text:span> <text:span text:style-name="T26">недавно созданном аквариуме нижняя поверхность должна быть покрыта не менее 6 см<text:s/></text:span><text:span text:style-name="T27">грун</text:span><text:span text:style-name="T28">та</text:span><text:span text:style-name="T29">. Поверхность следует<text:s/></text:span><text:span text:style-name="T30">обильно смочить<text:s/></text:span><text:span text:style-name="T31">водой и оставить на 30-45 мин</text:span><text:span text:style-name="T32"><text:s/></text:span><text:span text:style-name="T33">Осторожно сажайте растения пинцетом</text:span><text:span text:style-name="T34">,<text:s/></text:span><text:span text:style-name="T35">погружая их корни в<text:s/></text:span><text:span text:style-name="T36">грунт</text:span><text:span text:style-name="T37">.<text:s/></text:span><text:span text:style-name="T38">В</text:span><text:span text:style-name="T39"><text:s/></text:span><text:span text:style-name="T40">течение</text:span><text:span text:style-name="T41"><text:s/></text:span><text:span text:style-name="T42">первых</text:span><text:span text:style-name="T43"><text:s/>4<text:s/></text:span><text:span text:style-name="T44">недель</text:span><text:span text:style-name="T45"><text:s/></text:span><text:span text:style-name="T46">рекомендуется</text:span><text:span text:style-name="T47"><text:s/></text:span><text:span text:style-name="T48">менять</text:span><text:span text:style-name="T49"><text:s/></text:span><text:span text:style-name="T50">воду</text:span><text:span text:style-name="T51"><text:s/></text:span><text:span text:style-name="T52">на</text:span><text:span text:style-name="T53"><text:s/>25-50%<text:s/></text:span><text:span text:style-name="T54">от</text:span><text:span text:style-name="T55"><text:s/></text:span><text:span text:style-name="T56">объема</text:span><text:span text:style-name="T57"><text:s/></text:span><text:span text:style-name="T58">аквариума</text:span><text:span text:style-name="T59"><text:s/></text:span><text:span text:style-name="T60">два</text:span><text:span text:style-name="T61"><text:s/></text:span><text:span text:style-name="T62">раза</text:span><text:span text:style-name="T63"><text:s/></text:span><text:span text:style-name="T64">в</text:span><text:span text:style-name="T65"><text:s/></text:span><text:span text:style-name="T66">неделю</text:span><text:span text:style-name="T67"><text:s/></text:span><text:span text:style-name="T68">до</text:span><text:span text:style-name="T69"><text:s/></text:span><text:span text:style-name="T70">стабилизации</text:span><text:span text:style-name="T71"><text:s/></text:span><text:span text:style-name="T72">состояния</text:span><text:span text:style-name="T73"><text:s/></text:span><text:span text:style-name="T74">аквариума</text:span><text:span text:style-name="T75">.</text:span><text:span text:style-name="T76"><text:s/></text:span><text:span text:style-name="T77">После</text:span><text:span text:style-name="T78"><text:s/></text:span><text:span text:style-name="T79">первого</text:span><text:span text:style-name="T80"><text:s/></text:span><text:span text:style-name="T81">наполнения</text:span><text:span text:style-name="T82"><text:s/></text:span><text:span text:style-name="T83">аквариума<text:s/></text:span><text:span text:style-name="T84">водой</text:span><text:span text:style-name="T85"><text:s/></text:span><text:span text:style-name="T86">и</text:span><text:span text:style-name="T87"><text:s/></text:span><text:span text:style-name="T88">последующей</text:span><text:span text:style-name="T89"><text:s/></text:span><text:span text:style-name="T90">подмены</text:span><text:span text:style-name="T91"><text:s/></text:span><text:span text:style-name="T92">воды</text:span><text:span text:style-name="T93"><text:s/>–</text:span><text:span text:style-name="T94"><text:s/></text:span><text:span text:style-name="T95">параметры</text:span><text:span text:style-name="T96"><text:s/></text:span><text:span text:style-name="T97">воды</text:span><text:span text:style-name="T98"><text:s/></text:span><text:span text:style-name="T99">снова</text:span><text:span text:style-name="T100"><text:s/></text:span><text:span text:style-name="T101">стабилизируются</text:span><text:span text:style-name="T102"><text:s/></text:span><text:span text:style-name="T103">через</text:span><text:span text:style-name="T104"><text:s/></text:span><text:span text:style-name="T105">определенное</text:span><text:span text:style-name="T106"><text:s/></text:span><text:span text:style-name="T107">время</text:span><text:span text:style-name="T108">. Рекомендуется использовать воду<text:s/></text:span><text:span text:style-name="T109">с<text:s/></text:span><text:span text:style-name="T110">обратного осмоса с добав</text:span><text:span text:style-name="T111">лением минерализатора Ishiko<text:s/></text:span>p<text:span text:style-name="T112">lant<text:s/></text:span>m<text:span text:style-name="T113">ineral. Можно использовать водопроводную воду</text:span><text:span text:style-name="T114"><text:s/>общей жесткост</text:span><text:span text:style-name="T115">и</text:span><text:span text:style-name="T116"><text:s/></text:span><text:span text:style-name="T117">до</text:span><text:span text:style-name="T118"><text:s/>20 dH, однако в этом случае<text:s/></text:span><text:span text:style-name="T119">грунт<text:s/></text:span><text:span text:style-name="T120">теряет свои ионообменные свойства.</text:span></text:p>
      <text:p text:style-name="P121">Для создания идеальной среды для корней растений и продления срока службы<text:s/>грунта<text:s/>рекомендуется использовать<text:s/>субстрат<text:s/>Ganban power base.</text:p>
      <text:p text:style-name="Standard"><text:span text:style-name="T122"><text:line-break/></text:span><text:span text:style-name="T123">Ganban power base:</text:span><text:span text:style-name="T124"><text:line-break/></text:span><text:span text:style-name="T125">Ganban power base — это тщательно подобранная смесь природных материалов вулканического и органического происхождения. Структура Ganban power base характеризуется<text:s/></text:span><text:span text:style-name="T126">высокой</text:span><text:span text:style-name="T127"><text:s/></text:span><text:span text:style-name="T128">пористостью</text:span><text:span text:style-name="T129">,<text:s/></text:span><text:span text:style-name="T130">поддерживая</text:span><text:span text:style-name="T131"><text:s/></text:span><text:span text:style-name="T132">размножения</text:span><text:span text:style-name="T133"><text:s/></text:span><text:span text:style-name="T134">микроорганизмов</text:span><text:span text:style-name="T135"><text:s/></text:span><text:span text:style-name="T136">ответственных</text:span><text:span text:style-name="T137"><text:s/></text:span><text:span text:style-name="T138">за</text:span><text:span text:style-name="T139"><text:s/></text:span><text:span text:style-name="T140">очистку</text:span><text:span text:style-name="T141"><text:s/></text:span><text:span text:style-name="T142">водной</text:span><text:span text:style-name="T143"><text:s/></text:span><text:span text:style-name="T144">среды</text:span><text:span text:style-name="T145"><text:s/></text:span><text:span text:style-name="T146">от</text:span><text:span text:style-name="T147"><text:s/></text:span><text:span text:style-name="T148">продуктов</text:span><text:span text:style-name="T149"><text:s/></text:span><text:span text:style-name="T150">обмена</text:span><text:span text:style-name="T151">.<text:s/></text:span><text:span text:style-name="T152">Подложка под грунт<text:s/></text:span><text:span text:style-name="T153">Ganban power<text:s/></text:span><text:span text:style-name="T154">облегчает</text:span><text:span text:style-name="T155"><text:s/></text:span><text:span text:style-name="T156">запуск</text:span><text:span text:style-name="T157"><text:s/></text:span><text:span text:style-name="T158">и</text:span><text:span text:style-name="T159"><text:s/></text:span><text:span text:style-name="T160">стабилизаци</text:span><text:span text:style-name="T161">ю</text:span><text:span text:style-name="T162"><text:s/></text:span><text:span text:style-name="T163">за</text:span><text:span text:style-name="T164"><text:s/></text:span><text:span text:style-name="T165">счет</text:span><text:span text:style-name="T166"><text:s/></text:span><text:span text:style-name="T167">поглощения</text:span><text:span text:style-name="T168"><text:s/></text:span><text:span text:style-name="T169">вредных</text:span><text:span text:style-name="T170"><text:s/></text:span><text:span text:style-name="T171">веществ</text:span><text:span text:style-name="T172"><text:s/></text:span><text:span text:style-name="T173">на</text:span><text:span text:style-name="T174"><text:s/></text:span><text:span text:style-name="T175">начальном</text:span><text:span text:style-name="T176"><text:s/></text:span><text:span text:style-name="T177">этапе</text:span><text:span text:style-name="T178"><text:s/></text:span><text:span text:style-name="T179">работы</text:span><text:span text:style-name="T180"><text:s/></text:span><text:span text:style-name="T181">аквариума</text:span><text:span text:style-name="T182">. Ganban power base значительно улучшает транспорт питательных веществ в более глубокие слои<text:s/></text:span><text:span text:style-name="T183">грунта</text:span><text:span text:style-name="T184">. Органические вещества, содержащиеся в Ganban, проходят процессы минерализации и гумфикации, обеспечивая корням постоянный доступ к питательным веществам.</text:span></text:p>
      <text:p text:style-name="P185">Инструкции по применению:<text:s/>подложка под грунт<text:s/>готова<text:s/>к использованию; ее<text:s/>нельзя<text:s/>смывать<text:s/>водой.<text:s/>Подложку<text:s/>нельзя смешивать с<text:s/>основами или грунтами<text:s/>других производителей. Высыпьте содержимое пакета прямо на дно аквариума. Затем отделите его на расстоянии 2-3<text:s/><text:soft-page-break/>см от передней и боковых<text:s/>стенок<text:s/>(обработка<text:s/>направлена на сохранение эстетических ценностей аквариума).<text:s/>Подготовленную<text:s/>таким образом<text:s/>подложку<text:s/>засыпать<text:s/>слоем Jiban soil.</text:p>
      <text:p text:style-name="P186"/>
      <text:p text:style-name="P187">Gen C</text:p>
      <text:p text:style-name="Textbody"><text:span text:style-name="T188">Gen C жидкое удобрение с углеродом:<text:s/></text:span><text:span text:style-name="T189">у</text:span><text:span text:style-name="T190">глерод является основным строительным материалом растительной ткани; он составляет более 40% сухо</text:span><text:span text:style-name="T191">й массы<text:s/></text:span><text:span text:style-name="T192">растений, поэтому является самым важным макроэлементом. Запасы углерода в воде малы, часть углекислого газа проникает из атмосферы,<text:s/></text:span><text:span text:style-name="T193">другая<text:s/></text:span><text:span text:style-name="T194">часть производится фауной в процессе дыхания. Естественный CO₂ также<text:s/></text:span><text:span text:style-name="T195">образуется<text:s/></text:span><text:span text:style-name="T196">в результате разложения органических веществ, растворенных в воде. В хорошо освещенных аквариумах с большим количеством растений естественный уровень углекислого газа падает до значений, близких к нулю, поэтому, если у нас нет<text:s/></text:span><text:span text:style-name="T197">газовой установки<text:s/></text:span><text:span text:style-name="T198">CO₂, необходимо применять углеродные добавки.<text:s/></text:span><text:span text:style-name="T199">Дефицит<text:s/></text:span><text:span text:style-name="T200">углекислого газа вызывает замедление</text:span><text:span text:style-name="T201">,</text:span><text:span text:style-name="T202"><text:s/></text:span><text:span text:style-name="T203">а в крайних случаях</text:span><text:span text:style-name="T204"><text:s/></text:span><text:span text:style-name="T205">прекращени</text:span><text:span text:style-name="T206">е роста</text:span><text:span text:style-name="T207">;</text:span><text:span text:style-name="T208"><text:s/>в аквариуме<text:s/></text:span><text:span text:style-name="T209">это<text:s/></text:span><text:span text:style-name="T210">может привести к<text:s/></text:span><text:span text:style-name="T211">образованию<text:s/></text:span><text:span text:style-name="T212">различных водорослей. Gen C</text:span><text:span text:style-name="T213"><text:s/>– препарат, содержащий органический углерод<text:s/></text:span><text:span text:style-name="T214">в самой легко усваиваемой форме. Удобрение может использоваться в качестве основного источника углерода в аквариуме или в качестве дополнения к дозированию углекислого газа. Регулярное применение препарата значительно улучшает состояние растений в аквариуме, предотвращая появление водорослей.</text:span></text:p>
      <text:p text:style-name="P215">Дозировка: Gen C: 1 нажатие/100 литров воды<text:s/>в день. Gen C nano: 1 капля/5 литров водыв день.<text:s/>Желательно вводить дозу у выхода воды из фильтра.<text:s/>В случае большого количества растений дозу удобрения следует увеличить соответственно.</text:p>
      <text:p text:style-name="P216"/>
      <text:p text:style-name="P217">Аквариум: 120<text:s/>см x 50<text:s/>см x 50<text:s/>см (300<text:s/>л),</text:p>
      <text:p text:style-name="P218">Фильтрация: 1400<text:s/>л/ч,</text:p>
      <text:p text:style-name="P219">Освещение: LED 108<text:s/>Вт (8000<text:s/>К) 10 часов в день,</text:p>
      <text:p text:style-name="P220">Субстрат: Yokuchi Jiban Soil, Yokuchi Power Base,</text:p>
      <text:p text:style-name="P221">Удобрение: Gen K, Gen Bg, Gen N, Gen P, Sosei Caps,</text:p>
      <text:p text:style-name="P222">Вода: Вода из фильтра<text:s/>обратного осмоса, минерализованная Yokuchi Ishiko plant mineral GH - 2 dH,</text:p>
      <text:p text:style-name="P223">Подмена воды: 50% в неделю,</text:p>
      <text:p text:style-name="P224">CO₂: 10 часов.</text:p>
      <text:p text:style-name="P225"/>
      <text:p text:style-name="Standard"><text:span text:style-name="T226">Gen N</text:span><text:span text:style-name="T227"><text:line-break/></text:span><text:span text:style-name="T228">Gen N жидкое удобрение с азотом:<text:s/></text:span><text:span text:style-name="T229">а</text:span><text:span text:style-name="T230">зот является макроэлементом, необходимым для правильного<text:s/></text:span><text:span text:style-name="T231">наращивания<text:s/></text:span><text:span text:style-name="T232">растительной ткани. Азот входит в состав белков, нуклеиновых кислот и хлорофилла. В случае недостаточного количества азота растение начинает<text:s/></text:span><text:span text:style-name="T233">убирать<text:s/></text:span><text:span text:style-name="T234">его из старых листьев, что приводит к хлорозу. Gen N — это идеально сбалансированный источник легко</text:span><text:span text:style-name="T235">усваиваемого азота. Жидкое удобрение позволяет быстро и безопасно<text:s/></text:span><text:span text:style-name="T236">восполнить<text:s/></text:span><text:span text:style-name="T237">его дефицит.</text:span></text:p>
      <text:p text:style-name="P238"/>
      <text:soft-page-break/>
      <text:p text:style-name="P239">Дозировка: Gen N: 1 нажатие/100 литров водыв день. Gen N nano: 1 капля/5 литров воды<text:s/>в день.<text:s/>Желательно вводить дозу у выхода воды из фильтра.<text:s/>В случае большого количества растений дозу удобрения следует увеличить соответственно.</text:p>
      <text:p text:style-name="P240"/>
      <text:p text:style-name="P241">Gen P</text:p>
      <text:p text:style-name="P242">Gen P жидкое удобрение с фосфором<text:s/>–<text:s/>фосфор является макроэлементом, ответственным как за процесс фотосинтеза, так и за другие процессы энергоснабжения,<text:s/>происходящие<text:s/>в растениях. Он входит в состав нуклеиновых кислот и фосфолипидов,<text:s/>а<text:s/>также влияет<text:s/>на правильное развитие корневой системы. Фосфор относится к подвижным элементам, поэтому симптомы его недостатка проявляются на старых листьях. Gen P — это богатый источник легкоусваиваемого фосфора; при правильном применении он позволяет поддерживать растения в безупречном состоянии и в сочетании с другими макроэлементами вызывает их<text:s/>пышный<text:s/>рост.</text:p>
      <text:p text:style-name="Textbody"><text:span text:style-name="T243">Дозировка: Gen P: 1 нажатие/100 литров воды</text:span><text:span text:style-name="T244">в день</text:span><text:span text:style-name="T245">. Gen P nano: 1 капля/5 литров воды<text:s/></text:span><text:span text:style-name="T246">в день</text:span><text:span text:style-name="T247">.<text:s/></text:span><text:span text:style-name="T248">Желательно вводить дозу у выхода воды из фильтра.<text:s/></text:span><text:span text:style-name="T249">В случае большого количества растений дозу удобрения следует увеличить соответственно.</text:span></text:p>
      <text:p text:style-name="P250"/>
      <text:p text:style-name="P251">Gen K</text:p>
      <text:p text:style-name="Textbody"><text:span text:style-name="T252">Gen K жидкое удобрение с калием<text:s/></text:span><text:span text:style-name="T253">–<text:s/></text:span><text:span text:style-name="T254">к</text:span><text:span text:style-name="T255">алий является одним из самых важных макроэлементов. Этот элемент является активатором ферментов, участвует в осморегуляции и управлении азотом у растений</text:span><text:span text:style-name="T256">,</text:span><text:span text:style-name="T257"><text:s/></text:span><text:span text:style-name="T258">способствует кущению и стимулирует образование новых стеблей.</text:span><text:span text:style-name="T259"><text:s/>Симптомы дефицита калия<text:s/></text:span><text:span text:style-name="T260">впервые проявляются на старых листьях</text:span><text:span text:style-name="T261">. В растительных аквариумах его<text:s/></text:span><text:span text:style-name="T262">дополнение нужно</text:span><text:span text:style-name="T263">. Gen K — это инновационное, высококонцентрированное удобрение на основе органических веществ, характеризующееся отличной биодоступностью и усвояемостью, что позволяет легко<text:s/></text:span><text:span text:style-name="T264">восполнять<text:s/></text:span><text:span text:style-name="T265">дефицит калия в растительных аквариумах.</text:span></text:p>
      <text:p text:style-name="P266">Дозировка:</text:p>
      <text:p text:style-name="P267">Gen K: 1 нажатие/100 литров водыв день.</text:p>
      <text:p text:style-name="P268">Gen K nano: 1 капля/5 литров воды<text:s/>в день.</text:p>
      <text:p text:style-name="P269">Желательно вводить дозу у выхода воды из фильтра.<text:s/>В случае большого количества растений дозу удобрения следует увеличить соответственно.</text:p>
      <text:p text:style-name="P270"/>
      <text:p text:style-name="P271">Gen BG</text:p>
      <text:p text:style-name="P272">Gen BG жидкое удобрение с микроэлементами: микроэлементы — это неподвижные элементы, содержание которых в сухом веществе растения не превышает 0,1%. Несмотря на малые концентрации, микроэлементы играют очень важную роль<text:s/>в жизни и правильном развитии растений. Они участвуют во многих процессах как компоненты ферментов, кофакторов и активаторов.<text:s/>Видимыми симптомами недостатка микроэлементов являются пожелтение листьев между жилками,<text:s/>уменьшение<text:s/>размера листьев, некроз<text:s/>кончиков. Gen BG — это оптимальная композиция из 21 элемента, большинство из которых в виде<text:s/><text:soft-page-break/>аминокомплексов,<text:s/>что обеспечивает большую доступность и биодоступность.<text:s/>В денье применение Gen BG позволяет поддерживать правильные концентрации биоэлементов без риска их чрезмерного накопления. В сочетании с минерализатором Ishiko plant mineral<text:s/>идеально подходит как дополнение микроэлементов при минерализации воды из систем фильтрации обратного осмоса<text:s/>(RO).</text:p>
      <text:p text:style-name="P273">Дозировка:</text:p>
      <text:p text:style-name="P274">Gen Bg: 1 нажатие/100 литров воды<text:s/>в день. 1 нажатие/50 литров для обогащения воды (RO), применять с минерализатором Ishiko plant mineral.</text:p>
      <text:p text:style-name="P275">Gen Bg nano: 1 капля/5 литров воды<text:s/>в день. 1 капля/2,5 литра для обогащения воды (RO), применять с минерализатором Ishiko plant mineral.</text:p>
      <text:p text:style-name="P276">Желательно вводить дозу у выхода воды из фильтра.<text:s/>В случае большого количества растений дозу удобрения следует увеличить соответственно.</text:p>
      <text:p text:style-name="P277"/>
      <text:p text:style-name="P278"/>
      <text:p text:style-name="P279">Gen Fe</text:p>
      <text:p text:style-name="Textbody"><text:span text:style-name="T280">Gen Fe жидкое удобрение с железом</text:span><text:span text:style-name="T281"><text:s/></text:span><text:span text:style-name="T282">–</text:span><text:span text:style-name="T283"><text:s/>ж</text:span><text:span text:style-name="T284">елезо<text:s/></text:span><text:span text:style-name="T285">считается микроэлементом и поглощается растениями как ион<text:s/></text:span>Fe<text:span text:style-name="T286">2+</text:span><text:span text:style-name="T287">. Железо необходимо для синтеза хлорофилла, является компонентом некоторых белков и<text:s/></text:span><text:span text:style-name="T288">участвует в процессе клеточного дыхания.<text:s/></text:span><text:span text:style-name="T289">По подвижности железо относят к промежуточным элементам</text:span><text:span text:style-name="T290">.<text:s/></text:span><text:span text:style-name="T291">Симптомы его дефицита сначала проявляются на молодых листьях, но со временем могут также затрагивать и старые</text:span><text:span text:style-name="T292">.<text:s/></text:span><text:span text:style-name="T293">Gen Fe — это препарат на основе органических соединений двухвалентного железа с отличной<text:s/></text:span><text:span text:style-name="T294">стабильностью</text:span><text:span text:style-name="T295"><text:s/>и очень высокой усвояемостью. Gen Fe значительно<text:s/></text:span><text:span text:style-name="T296">усиливает</text:span><text:span text:style-name="T297"><text:s/>красный и оранжевый цвета, поддерживая синтез антоцианов и каротиноидов. Современная формула препарата позволяет дозировать его<text:s/></text:span><text:span text:style-name="T298">при влкюченным свете</text:span><text:span text:style-name="T299">,<text:s/></text:span><text:span text:style-name="T300">однако наилучшие результаты дает использование при выключенном свете</text:span><text:span text:style-name="T301">.</text:span></text:p>
      <text:p text:style-name="P302">Дозировка: Gen Fe: 1 нажатие/100 литров воды<text:s/>в день. Gen Fe nano: 1 капля/5 литров воды<text:s/>в день.<text:s/>Желательно вводить дозу у выхода воды из фильтра.<text:s/>В случае большого количества растений дозу удобрения следует увеличить соответственно.</text:p>
      <text:p text:style-name="Textbody"/>
      <text:p text:style-name="P303"/>
      <text:p text:style-name="P304">Sosei Caps</text:p>
      <text:p text:style-name="P305">Sosei caps — это удобрение для субстрата в форме капсул, совмещающее две функции. Первая и в то же время основная задача —<text:s/>это доставка питательных веществ к корням.<text:s/>Вторая функция Sosei caps — положительное влияние на сохранение ионообменных свойств субстрата. Капсулы содержат комплекс минералов и органических веществ, действующих как биостимуляторы. Благодаря регулярному применению субстрат сохраняет<text:s/>свое плодородие и помогает поддерживать стабильное расположение растений в течение более продолжительного периода времени.</text:p>
      <text:p text:style-name="P306">Дозировка:<text:s/>капсулы<text:s/>вводить<text:s/>пинцетом или аппликатором через каждые 10-15 см у корней растений не глубже 4 см.<text:s/>Применять<text:s/>каждые 3-4 недели.</text:p>
      <text:p text:style-name="P307"/>
      <text:p text:style-name="P308"/>
      <text:p text:style-name="P309">Ishiko plant mineral</text:p>
      <text:p text:style-name="P310">Ishiko plant mineral<text:s/>–<text:s/>подходящая концентрация щелочных металлов, включая такие элементы, как Ca, Mg и K, имеет важное значение для сохранения правильной вязкости цитоплазмы и проницаемости плазматических мембран. Неправильные пропорции этих элементов в воде приводят к проблемам с поглощением питательных веществ, поэтому разведение более требовательных видов растений становится невозможным. Ishiko plant mineral — это инновационный препарат, предназначенный для обработки воды из фильтров обратного осмоса. Ishiko plant mineral представляет собой смесь минералов, создающих идеальную среду для аквариумных растений и большинства тропических рыб. В его состав входят легкоусвояемые формы элементов, включая небольшие количества сульфатов и хлоридов. Продукт также характеризуется очень хорошей растворимостью и минимальной мутностью при добавлении в аквариум.</text:p>
      <text:p text:style-name="P311"/>
      <text:p text:style-name="P312">Дозировка: Упаковка 450 г: 1 плоская чашка на 100 литров воды из обратного осмоса увеличивает общую жесткость примерно на 2,5 dH и 0,35 KH. Весовая дозировка: 7,8 г минерализатора на 100 литров воды из обратного осмоса = 2,5 dH и 0,35 KH. Применять с Gen BG: 1 мл на 50 литров воды из обратного осмоса.</text:p>
      <text:p text:style-name="P313">Упаковка 75 г: 1 плоская маленькая чайная ложка на 10 литров воды из обратного осмоса увеличивает общую жесткость примерно на 2,5 dH и 0,35 KH. Весовая дозировка: 0,78 г минерализатора на 10 литров воды из обратного осмоса = 2,5 dH и 0,35 KH. Применять с Gen BG: 1 капля на 2,5 литра воды из обратного осмоса.</text:p>
      <text:p text:style-name="P314"/>
      <text:p text:style-name="P315">Gedoku</text:p>
      <text:p text:style-name="P316">Gedoku кондиционер для воды Качество водопроводной воды в наших домах не всегда позволяет использовать ее в аквариуме. Активные соединения хлора, направленные на ликвидацию инфекционной флоры, очень часто применяются в процессе очистки воды. Активный хлор может негативно повлиять на здоровье и жизнь обитателей аквариума даже в небольших количествах. Не меньшее влияние на состояние водных организмов оказывают также тяжелые металлы. Даже в низких концентрациях они вызывают изменения в поведении фауны за счет<text:s/>вмешательства в секрецию нейротрансмиттеров. Gedoku кондиционер для воды — это высококачественный препарат для обработки воды. Он быстро и эффективно нейтрализует хлор и хлорамины, а также связывает ионы тяжелых металлов, таких как: ртуть, свинец, кадмий и медь, создавая подходящую среду для водных организмов.</text:p>
      <text:p text:style-name="P317">Дозировка: Gedoku: 1 нажатие на 10 литров заменяемой воды. Gedoku nano: 2 капли на 1 литр заменяемой воды.</text:p>
      <text:p text:style-name="P318"/>
      <text:p text:style-name="P319">Bitamin Vital complex</text:p>
      <text:p text:style-name="P320">Bitamin vital complex Витамины — это группа органических соединений, необходимых для правильного развития и нормального протекания метаболических процессов. Наряду с белками, жирами и минералами, они являются одними из самых важных веществ, необходимых для правильного функционирования организмов. Недостаток витаминов<text:s/><text:soft-page-break/>приводит к серьезным заболеваниям. Bitamin vital complex — это мультивитаминный комплекс, содержащий витамины группы B, поддерживающий состояние рыб и других аквариумных животных. Препарат снижает стресс, вызванный заменой воды, повышает иммунитет и поддерживает восстановление после перенесенных заболеваний. При добавлении в корм обогащает его необходимыми витаминами.</text:p>
      <text:p text:style-name="P321">Дозировка: Bitamin: 1 нажатие на 10 литров заменяемой воды. 1 нажатие на 40 литров воды<text:s/>в день<text:s/>при снижении иммунитета или болезни. Дозировку следует проводить вблизи выхода воды из фильтра, если это возможно.</text:p>
      <text:p text:style-name="P322">Bitamin nano: 2 капли на 1 литр заменяемой воды. 1 капля на 2 литра воды<text:s/>в день<text:s/>при снижении иммунитета или болезни. Дозировку следует проводить вблизи выхода воды из фильтра, если это возможно.</text:p>
      <text:p text:style-name="P323"/>
      <text:p text:style-name="P324">Shoka bacteria</text:p>
      <text:p text:style-name="P325">Shoka bacteria — это бактериальный продукт, содержащий штаммы, полученные из их естественной среды обитания. Автотрофные формы бактерий быстро оседают на субстрате и в фильтрующем слое. Бактерии эффективно ускоряют стабилизацию параметров азотного цикла, уменьшая содержание NH аммиака и окисляя NO нитриты до безвредного состояния. В одном грамме продукта содержится более 5 миллиардов живых бактерий.</text:p>
      <text:p text:style-name="P326">Дозировка: В новых аквариумах: На каждые 50 литров объема аквариума посыпьте 1 г (одну плоскую маленькую ложку) на влажные фильтрующие вставки. Подождите час и запустите фильтр. В качестве добавки к субстрату посыпьте 1 г (одну плоскую большую ложку) Ganban power base на каждые 50 литров объема аквариума на подготовленный слой. Затем покройте его слоем Jiban soil.</text:p>
      <text:p text:style-name="P327">После чистки фильтра/замены воды: На каждые 100 литров объема аквариума посыпьте 1 г (одну плоскую маленькую ложку) на биологические фильтрующие вставки.</text:p>
      <text:p text:style-name="P328">В случае появления цианоза: Приготовьте раствор — на каждые 50 литров воды из аквариума добавьте 1 г (одну плоскую маленькую ложку), тщательно перемешайте и наберите в шприц. Удалите цианобактерии с помощью трубки и введите раствор в места, где появляется цианоз. Выключите фильтр на примерно 10 минут при проведении процедуры.</text:p>
      <text:p text:style-name="P329"/>
      <text:p text:style-name="Textbody"><text:span text:style-name="T330">Janguru soil - Субстрат</text:span></text:p>
      <text:p text:style-name="P331">Специализированный субстрат, предназначенный для посадки экзотических растений из экваториальных регионов в домашних условиях. Изготавливается из высококачественных натуральных минералов, основанных на гумусе тропических лесов. Характеризуется кислым раствором, большим количеством гумуса (органического вещества) и натуральной глиной с высоким содержанием железа. Дополнительно субстрат обогащен активированным углем высокого качества. Он поглощает токсичные тяжелые металлы, нейтрализует неприятные запахи и предотвращает разложение корней растений. Гранулированная форма увеличивает количество кислорода в субстрате, которое выше по сравнению с обычным субстратом. Кислород влияет на количество полезных микроорганизмов и обеспечивает беспрепятственный газообмен через корневую систему растений.</text:p>
      <text:p text:style-name="P332"/>
      <text:p text:style-name="P333">Использование:</text:p>
      <text:p text:style-name="P334">На дно контейнера высыпьте базу Haisui (примерно 4-5 см). Затем накройте ее слоем Janguru soil, подготовьте композиции, высадите растения и полейте.</text:p>
      <text:p text:style-name="P335"/>
      <text:p text:style-name="Textbody"><text:span text:style-name="T336">Haisui base</text:span><text:span text:style-name="T337"><text:s/>- Балласт</text:span></text:p>
      <text:p text:style-name="P338">Тщательно подобранная минеральная смесь с пористой текстурой, предназначенная для посадки экзотических растений в домашних условиях. Обеспечивает подходящий дренаж для корней растений и оптимизирует транспортировку и хранение воды в субстрате. Поглощаемость материалов достигает 20% от площади земельного участка. Субстрат гарантирует постоянный доступ к микроэлементам, которые ответственны за здоровый рост и окраску растений.</text:p>
      <text:p text:style-name="P339">Использование:</text:p>
      <text:p text:style-name="P340">На дно контейнера высыпьте базу Haisui (примерно 4-5 см). Затем накройте ее слоем Janguru soil, подготовьте композиции, высадите растения и полейте.</text:p>
      <text:p text:style-name="P341"/>
      <text:p text:style-name="P342">Tensui liquid - Для опрыскивания</text:p>
      <text:p text:style-name="P343">Предназначен для увлажнения/полива тропических растений в домашних условиях. Основан на характеристиках дождевой воды, которая падает в центре тропического леса Амазонки. Обеспечивает доставку микро- и макроэлементов через поверхность листьев.</text:p>
      <text:p text:style-name="P344">Использование:</text:p>
      <text:p text:style-name="P345">В закрытых композициях с небольшой циркуляцией воздуха — после размещения растений аккуратно полейте субстрат и опрыскайте растения несколько раз. Повторяйте процедуру, если субстрат высыхает.</text:p>
      <text:p text:style-name="P346">В открытых композициях с хорошей циркуляцией воздуха — после размещения растений аккуратно полейте субстрат и опрыскайте растения несколько раз. Повторяйте процедуру каждый день, чтобы поддерживать нужную влажность.</text:p>
      <text:p text:style-name="P347">Не опрыскивайте суккуленты.</text:p>
      <text:p text:style-name="P348"/>
      <text:p text:style-name="P349">Hohi caps - Капсулы удобрений</text:p>
      <text:p text:style-name="P350">Капсулы удобрений, предназначенные для подкормки тропических растений в домашних условиях. Они содержат смесь органических и минеральных компонентов с длительным временем растворения, что необходимо для нормального роста растений. Капсулы положительно влияют на ризосферу благодаря минеральному содержанию питательных веществ.</text:p>
      <text:p text:style-name="P351"/>
      <text:p text:style-name="P352">Использование:</text:p>
      <text:soft-page-break/>
      <text:p text:style-name="P353">Наносите возле корней с помощью пинцета каждые 10-15 см. Повторяйте процесс: в искусственно освещенных композициях/террариумах каждые 4 недели, в солнечных композициях на стадии вегетации каждые 6-8 недель.</text:p>
      <text:p text:style-name="P354"/>
      <text:p text:style-name="P355"/>
      <text:p text:style-name="P356"/>
      <text:p text:style-name="P357">Instrukcja bezpieczeństwa:</text:p>
      <text:p text:style-name="P358">ИНСТРУКЦИИ ПО БЕЗОПАСНОСТИ И ХРАНЕНИЮ</text:p>
      <text:p text:style-name="P359">Держите в недоступном для детей месте! Продукт не предназначен для употребления человеком! <text:s/></text:p>
      <text:p text:style-name="P360">Любое загрязненное место на коже следует немедленно промыть струей воды.</text:p>
      <text:p text:style-name="P361">Избегайте контакта загрязненных рук с глазами. В случае попадания продукта в глаз,</text:p>
      <text:p text:style-name="P362">тщательно промойте его водой в течение нескольких минут. Если раздражение<text:s/>сохраняется, обратитесь к врачу.</text:p>
      <text:p text:style-name="Textbody"><text:span text:style-name="T363">Храните при комнатной температуре и защищайте от прямых солнечных лучей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oto Serif SC" svg:font-family="Noto Serif SC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oto Serif SC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arta Joanna Wójcik</dc:creator>
    <meta:creation-date>2024-07-29T10:49:00Z</meta:creation-date>
    <dc:date>2024-07-29T10:50:00Z</dc:date>
    <meta:template xlink:href="Normal" xlink:type="simple"/>
    <meta:editing-cycles>2</meta:editing-cycles>
    <meta:editing-duration>PT240S</meta:editing-duration>
    <meta:document-statistic meta:page-count="8" meta:paragraph-count="37" meta:word-count="2669" meta:character-count="18646" meta:row-count="133" meta:non-whitespace-character-count="16014"/>
  </office:meta>
</office:document-meta>
</file>